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0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3" text:style-name="WW_CharLFO5LVL3" style:num-format="i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</text:list-level-style-number>
      <text:list-level-style-number text:level="4" text:style-name="WW_CharLFO5LVL4" style:num-format="1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</text:list-level-style-number>
      <text:list-level-style-number text:level="6" text:style-name="WW_CharLFO5LVL6" style:num-format="i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</text:list-level-style-number>
      <text:list-level-style-number text:level="7" text:style-name="WW_CharLFO5LVL7" style:num-format="1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</text:list-level-style-number>
      <text:list-level-style-number text:level="9" text:style-name="WW_CharLFO5LVL9" style:num-format="i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7LVL3" style:num-format="i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7LVL4" style:num-format="1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7LVL6" style:num-format="i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7LVL7" style:num-format="1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7LVL9" style:num-format="i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0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10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0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0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0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3" text:style-name="WW_CharLFO11LVL3" style:num-format="i">
        <style:list-level-properties text:space-before="0.6076in" text:min-label-width="0in" text:list-level-position-and-space-mode="label-alignment">
          <style:list-level-label-alignment text:label-followed-by="listtab" fo:margin-left="0.6076in" fo:text-indent="0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6" text:style-name="WW_CharLFO11LVL6" style:num-format="i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7" text:style-name="WW_CharLFO11LVL7" style:num-format="1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9" text:style-name="WW_CharLFO11LVL9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2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12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2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2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2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start-value="18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</text:list-level-style-number>
      <text:list-level-style-number text:level="2" text:style-name="WW_CharLFO14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4LVL3" style:num-format="i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4" text:style-name="WW_CharLFO14LVL4" style:num-format="1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6" text:style-name="WW_CharLFO14LVL6" style:num-format="i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7" text:style-name="WW_CharLFO14LVL7" style:num-format="1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9" text:style-name="WW_CharLFO14LVL9" style:num-format="i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3" text:style-name="WW_CharLFO15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5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5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5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5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18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8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8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8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8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19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9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9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9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9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2LVL2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4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24LVL3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25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25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25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25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26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6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26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26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26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7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27LVL3" style:num-format="i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4" text:style-name="WW_CharLFO27LVL4" style:num-format="1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6" text:style-name="WW_CharLFO27LVL6" style:num-format="i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7" text:style-name="WW_CharLFO27LVL7" style:num-format="1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9" text:style-name="WW_CharLFO27LVL9" style:num-format="i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8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8LVL4" style:num-format="1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6" text:style-name="WW_CharLFO28LVL6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7" text:style-name="WW_CharLFO28LVL7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9" text:style-name="WW_CharLFO28LVL9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7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0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3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3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4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4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4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4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4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4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text:style-name="WW_CharLFO35LVL2" style:num-suffix="." style:num-format="1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3" text:style-name="WW_CharLFO35LVL3" style:num-format="i">
        <style:list-level-properties text:space-before="0.4354in" text:min-label-width="0in" text:list-level-position-and-space-mode="label-alignment">
          <style:list-level-label-alignment text:label-followed-by="listtab" fo:margin-left="0.4354in" fo:text-indent="0in"/>
        </style:list-level-properties>
      </text:list-level-style-number>
      <text:list-level-style-number text:level="4" text:style-name="WW_CharLFO35LVL4" style:num-format="1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4354in" text:min-label-width="0in" text:list-level-position-and-space-mode="label-alignment">
          <style:list-level-label-alignment text:label-followed-by="listtab" fo:margin-left="1.4354in" fo:text-indent="0in"/>
        </style:list-level-properties>
      </text:list-level-style-number>
      <text:list-level-style-number text:level="6" text:style-name="WW_CharLFO35LVL6" style:num-format="i">
        <style:list-level-properties text:space-before="1.9354in" text:min-label-width="0in" text:list-level-position-and-space-mode="label-alignment">
          <style:list-level-label-alignment text:label-followed-by="listtab" fo:margin-left="1.9354in" fo:text-indent="0in"/>
        </style:list-level-properties>
      </text:list-level-style-number>
      <text:list-level-style-number text:level="7" text:style-name="WW_CharLFO35LVL7" style:num-format="1">
        <style:list-level-properties text:space-before="2.4354in" text:min-label-width="0in" text:list-level-position-and-space-mode="label-alignment">
          <style:list-level-label-alignment text:label-followed-by="listtab" fo:margin-left="2.4354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9354in" text:min-label-width="0in" text:list-level-position-and-space-mode="label-alignment">
          <style:list-level-label-alignment text:label-followed-by="listtab" fo:margin-left="2.9354in" fo:text-indent="0in"/>
        </style:list-level-properties>
      </text:list-level-style-number>
      <text:list-level-style-number text:level="9" text:style-name="WW_CharLFO35LVL9" style:num-format="i">
        <style:list-level-properties text:space-before="3.4354in" text:min-label-width="0in" text:list-level-position-and-space-mode="label-alignment">
          <style:list-level-label-alignment text:label-followed-by="listtab" fo:margin-left="3.4354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6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36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36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36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36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8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8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8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8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8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9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9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9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9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9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0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0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40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40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40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40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1LVL2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3" text:style-name="WW_CharLFO41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41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41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41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41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42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42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42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42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43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43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43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43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43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4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4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4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4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4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  <style:text-properties style:font-name="Segoe UI Symbol"/>
      </text:list-level-style-bullet>
      <text:list-level-style-bullet text:level="2" text:style-name="WW_CharLFO45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45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45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)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46LVL2" text:bullet-char="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Segoe UI Symbol"/>
      </text:list-level-style-bullet>
      <text:list-level-style-bullet text:level="3" text:style-name="WW_CharLFO46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46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46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46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46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46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46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7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7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7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7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7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8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8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8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8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8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Segoe UI Symbol"/>
      </text:list-level-style-bullet>
      <text:list-level-style-bullet text:level="2" text:style-name="WW_CharLFO49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49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49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49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49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49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49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49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50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50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50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50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50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Segoe UI Symbol"/>
      </text:list-level-style-bullet>
      <text:list-level-style-bullet text:level="2" text:style-name="WW_CharLFO51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51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51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51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51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51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51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51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52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52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52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52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52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9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4638in" text:min-label-width="0in" text:list-level-position-and-space-mode="label-alignment">
          <style:list-level-label-alignment text:label-followed-by="listtab" fo:margin-left="0.4638in" fo:text-indent="0in"/>
        </style:list-level-properties>
      </text:list-level-style-number>
      <text:list-level-style-number text:level="2" text:style-name="WW_CharLFO55LVL2" style:num-suffix=")" style:num-format="1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5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55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55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55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55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6">
      <text:list-level-style-number text:level="1" text:style-name="WW_CharLFO5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suffix=")" style:num-format="1" text:start-value="6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56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56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56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56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56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7LVL2" style:num-suffix=")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7LVL3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57LVL4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57LVL6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57LVL7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57LVL9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58LVL4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58LVL6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58LVL7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58LVL9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1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6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6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6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6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6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5LVL2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6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0in" fo:margin-right="0.00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fo:font-size="14pt" style:font-size-asian="14pt" style:font-size-complex="14pt"/>
    </style:style>
    <style:style style:name="P8" style:parent-style-name="Normalny" style:family="paragraph">
      <style:paragraph-properties fo:margin-bottom="0in" fo:line-height="100%" fo:margin-left="0in" fo:margin-right="0.002in" fo:text-indent="0in">
        <style:tab-stops>
          <style:tab-stop style:type="left" style:position="2.0666in"/>
        </style:tab-stops>
      </style:paragraph-properties>
      <style:text-properties fo:font-size="14pt" style:font-size-asian="14pt" style:font-size-complex="14pt"/>
    </style:style>
    <style:style style:name="P9" style:parent-style-name="Normalny" style:family="paragraph">
      <style:paragraph-properties fo:margin-bottom="0in" fo:line-height="100%" fo:margin-left="0in" fo:margin-right="0.002in" fo:text-indent="0in">
        <style:tab-stops>
          <style:tab-stop style:type="left" style:position="2.0666in"/>
        </style:tab-stops>
      </style:paragraph-properties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65%" fo:margin-left="0in" fo:margin-right="2.2423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margin-bottom="0in" fo:line-height="100%" fo:margin-left="0in" fo:margin-right="0.002in" fo:text-indent="0in">
        <style:tab-stops>
          <style:tab-stop style:type="left" style:position="2.0666in"/>
        </style:tab-stops>
      </style:paragraph-properties>
      <style:text-properties fo:font-size="14pt" style:font-size-asian="14pt" style:font-size-complex="14pt"/>
    </style:style>
    <style:style style:name="P12" style:parent-style-name="Normalny" style:family="paragraph">
      <style:paragraph-properties fo:margin-bottom="0in" fo:line-height="100%" fo:margin-left="0in" fo:margin-right="0.002in" fo:text-indent="0in">
        <style:tab-stops>
          <style:tab-stop style:type="left" style:position="2.0666in"/>
        </style:tab-stops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 fo:margin-left="0.0069in" fo:margin-right="0.47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 fo:margin-left="0.0069in" fo:margin-right="0.4708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bottom="0in" fo:line-height="100%" fo:margin-left="0.0048in" fo:text-indent="0in">
        <style:tab-stops/>
      </style:paragraph-properties>
    </style:style>
    <style:style style:name="P17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8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9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20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21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22" style:parent-style-name="Normalny" style:family="paragraph">
      <style:paragraph-properties fo:margin-bottom="0in" fo:line-height="100%" fo:margin-left="-0.0034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25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26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27" style:parent-style-name="Normalny" style:family="paragraph">
      <style:paragraph-properties fo:margin-bottom="0in" fo:line-height="200%" fo:margin-left="0.0069in" fo:margin-right="0.0388in">
        <style:tab-stops/>
      </style:paragraph-properties>
    </style:style>
    <style:style style:name="P28" style:parent-style-name="Normalny" style:family="paragraph">
      <style:paragraph-properties fo:margin-bottom="0in" fo:line-height="200%" fo:margin-left="0.0069in" fo:margin-right="0.0388in">
        <style:tab-stops/>
      </style:paragraph-properties>
    </style:style>
    <style:style style:name="P29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30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31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32" style:parent-style-name="Normalny" style:family="paragraph">
      <style:paragraph-properties fo:margin-bottom="0in" fo:line-height="200%" fo:margin-left="0.0069in" fo:margin-right="0.0388in">
        <style:tab-stops/>
      </style:paragraph-properties>
    </style:style>
    <style:style style:name="P33" style:parent-style-name="Normalny" style:family="paragraph">
      <style:paragraph-properties fo:margin-bottom="0in" fo:line-height="200%" fo:margin-left="0.0069in" fo:margin-right="0.0388in">
        <style:tab-stops/>
      </style:paragraph-properties>
    </style:style>
    <style:style style:name="P34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P35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P76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agłówek2" style:family="paragraph">
      <style:paragraph-properties fo:text-align="center" fo:margin-left="0.275in" fo:margin-right="0.3138in">
        <style:tab-stops/>
      </style:paragraph-properties>
      <style:text-properties fo:font-size="11pt" style:font-size-asian="11pt"/>
    </style:style>
    <style:style style:name="P79" style:parent-style-name="Nagłówek2" style:family="paragraph">
      <style:paragraph-properties fo:text-align="center" fo:margin-left="0.275in" fo:margin-right="0.3138in">
        <style:tab-stops/>
      </style:paragraph-properties>
      <style:text-properties fo:font-size="11pt" style:font-size-asian="11pt"/>
    </style:style>
    <style:style style:name="P80" style:parent-style-name="Normalny" style:family="paragraph">
      <style:text-properties fo:font-weight="bold" style:font-weight-asian="bold"/>
    </style:style>
    <style:style style:name="P81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margin-bottom="0in" fo:margin-right="0.0354in" fo:text-indent="-0.2798in"/>
    </style:style>
    <style:style style:name="P84" style:parent-style-name="Normalny" style:family="paragraph">
      <style:paragraph-properties fo:margin-bottom="0in" fo:margin-right="0.0354in" fo:text-indent="-0.2798in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Normalny" style:family="paragraph">
      <style:paragraph-properties fo:margin-bottom="0in" fo:margin-right="0.0354in" fo:text-indent="-0.2798in"/>
    </style:style>
    <style:style style:name="P88" style:parent-style-name="Normalny" style:family="paragraph">
      <style:paragraph-properties fo:margin-bottom="0in" fo:margin-right="0.0354in" fo:text-indent="-0.2798in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style:use-window-font-color="true"/>
    </style:style>
    <style:style style:name="T91" style:parent-style-name="Domyślnaczcionkaakapitu" style:family="text">
      <style:text-properties fo:font-weight="bold" style:font-weight-asian="bold" fo:color="#FF0000"/>
    </style:style>
    <style:style style:name="P92" style:parent-style-name="Normalny" style:family="paragraph">
      <style:paragraph-properties fo:margin-bottom="0in" fo:margin-right="0.0354in" fo:text-indent="-0.2798in"/>
    </style:style>
    <style:style style:name="T93" style:parent-style-name="Domyślnaczcionkaakapitu" style:family="text">
      <style:text-properties fo:font-weight="bold" style:font-weight-asian="bold" style:use-window-font-color="true"/>
    </style:style>
    <style:style style:name="T94" style:parent-style-name="Domyślnaczcionkaakapitu" style:family="text">
      <style:text-properties style:use-window-font-color="true"/>
    </style:style>
    <style:style style:name="P95" style:parent-style-name="Normalny" style:family="paragraph">
      <style:paragraph-properties fo:margin-bottom="0in" fo:margin-right="0.0354in" fo:text-indent="-0.2798in"/>
    </style:style>
    <style:style style:name="T96" style:parent-style-name="Domyślnaczcionkaakapitu" style:family="text">
      <style:text-properties fo:font-weight="bold" style:font-weight-asian="bold" style:use-window-font-color="true"/>
    </style:style>
    <style:style style:name="T97" style:parent-style-name="Domyślnaczcionkaakapitu" style:family="text">
      <style:text-properties fo:font-weight="bold" style:font-weight-asian="bold" style:use-window-font-color="true"/>
    </style:style>
    <style:style style:name="P98" style:parent-style-name="Normalny" style:family="paragraph">
      <style:paragraph-properties fo:margin-bottom="0in" fo:margin-right="0.0354in" fo:text-indent="-0.2798in"/>
    </style:style>
    <style:style style:name="P99" style:parent-style-name="Normalny" style:family="paragraph">
      <style:paragraph-properties fo:margin-bottom="0in" fo:margin-left="0.2395in" fo:margin-right="0.0354in" fo:text-indent="0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Akapitzlistą" style:family="paragraph">
      <style:paragraph-properties fo:margin-bottom="0in" fo:margin-right="0.0354in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5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106" style:parent-style-name="Nagłówek2" style:family="paragraph">
      <style:paragraph-properties fo:text-align="justify"/>
      <style:text-properties fo:font-size="11pt" style:font-size-asian="11pt"/>
    </style:style>
    <style:style style:name="P107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8" style:parent-style-name="Normalny" style:family="paragraph">
      <style:paragraph-properties fo:margin-bottom="0in" fo:margin-left="0.0069in" fo:margin-right="0.0388in">
        <style:tab-stops/>
      </style:paragraph-properties>
    </style:style>
    <style:style style:name="T109" style:parent-style-name="Domyślnaczcionkaakapitu" style:family="text">
      <style:text-properties style:font-name-asian="Arial"/>
    </style:style>
    <style:style style:name="P110" style:parent-style-name="Normalny" style:family="paragraph">
      <style:paragraph-properties fo:margin-bottom="0in" fo:margin-right="0.0388in"/>
    </style:style>
    <style:style style:name="T111" style:parent-style-name="Domyślnaczcionkaakapitu" style:family="text">
      <style:text-properties style:font-name-asian="Arial"/>
    </style:style>
    <style:style style:name="P112" style:parent-style-name="Normalny" style:family="paragraph">
      <style:paragraph-properties fo:margin-bottom="0in" fo:margin-right="0.0388in"/>
    </style:style>
    <style:style style:name="T113" style:parent-style-name="Domyślnaczcionkaakapitu" style:family="text">
      <style:text-properties style:font-name-asian="Arial"/>
    </style:style>
    <style:style style:name="P114" style:parent-style-name="Normalny" style:family="paragraph">
      <style:paragraph-properties fo:margin-bottom="0in" fo:line-height="100%" fo:margin-left="1in" fo:text-indent="0in">
        <style:tab-stops/>
      </style:paragraph-properties>
    </style:style>
    <style:style style:name="P115" style:parent-style-name="Normalny" style:family="paragraph">
      <style:paragraph-properties fo:margin-bottom="0in" fo:line-height="100%" fo:margin-left="1in" fo:text-indent="0in">
        <style:tab-stops/>
      </style:paragraph-properties>
    </style:style>
    <style:style style:name="P116" style:parent-style-name="Nagłówek3" style:family="paragraph">
      <style:paragraph-properties fo:margin-bottom="0in" fo:margin-left="0.275in" fo:margin-right="0.3111in">
        <style:tab-stops/>
      </style:paragraph-properties>
    </style:style>
    <style:style style:name="P117" style:parent-style-name="Nagłówek3" style:family="paragraph">
      <style:paragraph-properties fo:margin-bottom="0in" fo:margin-left="0.275in" fo:margin-right="0.3111in">
        <style:tab-stops/>
      </style:paragraph-properties>
    </style:style>
    <style:style style:name="P118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11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120" style:parent-style-name="Normalny" style:family="paragraph">
      <style:paragraph-properties fo:margin-bottom="0in" fo:margin-right="0.2659in" fo:text-indent="-0.2902in"/>
    </style:style>
    <style:style style:name="P121" style:parent-style-name="Normalny" style:family="paragraph">
      <style:paragraph-properties fo:margin-bottom="0in" fo:margin-right="0.2659in" fo:text-indent="-0.2902in"/>
    </style:style>
    <style:style style:name="T122" style:parent-style-name="Domyślnaczcionkaakapitu" style:family="text">
      <style:text-properties style:use-window-font-color="true"/>
    </style:style>
    <style:style style:name="T123" style:parent-style-name="Domyślnaczcionkaakapitu" style:family="text">
      <style:text-properties style:use-window-font-color="true"/>
    </style:style>
    <style:style style:name="P124" style:parent-style-name="Normalny" style:family="paragraph">
      <style:paragraph-properties fo:margin-bottom="0in" fo:margin-right="0.2659in" fo:text-indent="-0.2902in"/>
    </style:style>
    <style:style style:name="P125" style:parent-style-name="Normalny" style:family="paragraph">
      <style:paragraph-properties fo:margin-bottom="0in" fo:margin-right="0.2659in" fo:text-indent="-0.2902in"/>
    </style:style>
    <style:style style:name="P126" style:parent-style-name="Normalny" style:family="paragraph">
      <style:paragraph-properties fo:margin-bottom="0in" fo:line-height="100%" fo:margin-left="0.275in" fo:margin-right="0.3534in">
        <style:tab-stops/>
      </style:paragraph-properties>
    </style:style>
    <style:style style:name="P127" style:parent-style-name="Normalny" style:family="paragraph">
      <style:paragraph-properties fo:margin-bottom="0in" fo:line-height="100%" fo:margin-left="0.25in" fo:text-indent="0in">
        <style:tab-stops/>
      </style:paragraph-properties>
    </style:style>
    <style:style style:name="P128" style:parent-style-name="Normalny" style:family="paragraph">
      <style:paragraph-properties fo:margin-bottom="0in" fo:margin-right="0.034in" fo:text-indent="-0.25in"/>
    </style:style>
    <style:style style:name="P129" style:parent-style-name="Normalny" style:family="paragraph">
      <style:paragraph-properties fo:margin-bottom="0in" fo:margin-left="0.7569in" fo:margin-right="0.034in">
        <style:tab-stops/>
      </style:paragraph-properties>
    </style:style>
    <style:style style:name="P130" style:parent-style-name="Normalny" style:family="paragraph">
      <style:paragraph-properties fo:margin-bottom="0in" fo:margin-right="0.034in" fo:text-indent="-0.25in"/>
    </style:style>
    <style:style style:name="P131" style:parent-style-name="Normalny" style:family="paragraph">
      <style:paragraph-properties fo:margin-bottom="0in" fo:margin-right="0.034in" fo:text-indent="-0.25in"/>
    </style:style>
    <style:style style:name="P132" style:parent-style-name="Normalny" style:family="paragraph">
      <style:paragraph-properties fo:margin-bottom="0in" fo:margin-right="0.034in" fo:text-indent="-0.25in"/>
    </style:style>
    <style:style style:name="P133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34" style:parent-style-name="Normalny" style:family="paragraph">
      <style:paragraph-properties fo:margin-bottom="0in" fo:margin-right="0.2659in" fo:text-indent="-0.2902in"/>
    </style:style>
    <style:style style:name="P135" style:parent-style-name="Normalny" style:family="paragraph">
      <style:paragraph-properties fo:margin-bottom="0in" fo:margin-right="0.2659in" fo:text-indent="-0.2902in"/>
    </style:style>
    <style:style style:name="P136" style:parent-style-name="Normalny" style:family="paragraph">
      <style:paragraph-properties fo:margin-bottom="0in" fo:margin-right="0.2659in" fo:text-indent="-0.2902in"/>
    </style:style>
    <style:style style:name="P137" style:parent-style-name="Normalny" style:family="paragraph">
      <style:paragraph-properties fo:margin-bottom="0in" fo:margin-right="0.2659in" fo:text-indent="-0.2902in"/>
    </style:style>
    <style:style style:name="P138" style:parent-style-name="Normalny" style:family="paragraph">
      <style:paragraph-properties fo:margin-bottom="0in" fo:margin-left="0.2902in" fo:margin-right="0.2659in" fo:text-indent="0in">
        <style:tab-stops/>
      </style:paragraph-properties>
    </style:style>
    <style:style style:name="T139" style:parent-style-name="Domyślnaczcionkaakapitu" style:family="text">
      <style:text-properties style:font-name-asian="Arial"/>
    </style:style>
    <style:style style:name="P140" style:parent-style-name="Normalny" style:family="paragraph">
      <style:paragraph-properties fo:margin-bottom="0in" fo:margin-right="0.0388in" fo:text-indent="-0.2416in"/>
    </style:style>
    <style:style style:name="P141" style:parent-style-name="Normalny" style:family="paragraph">
      <style:paragraph-properties fo:margin-bottom="0in" fo:margin-right="0.0388in" fo:text-indent="-0.2416in"/>
    </style:style>
    <style:style style:name="P142" style:parent-style-name="Normalny" style:family="paragraph">
      <style:paragraph-properties fo:margin-bottom="0in" fo:margin-right="0.0388in" fo:text-indent="-0.2416in"/>
    </style:style>
    <style:style style:name="P143" style:parent-style-name="Normalny" style:family="paragraph">
      <style:paragraph-properties fo:margin-bottom="0in" fo:line-height="115%" fo:margin-right="0.0388in" fo:text-indent="-0.2416in"/>
    </style:style>
    <style:style style:name="P144" style:parent-style-name="Normalny" style:family="paragraph">
      <style:paragraph-properties fo:margin-bottom="0in" fo:margin-right="0.0388in" fo:text-indent="-0.2416in"/>
    </style:style>
    <style:style style:name="P145" style:parent-style-name="Normalny" style:family="paragraph">
      <style:paragraph-properties fo:margin-bottom="0in" fo:line-height="115%" fo:margin-right="0.0388in" fo:text-indent="-0.2416in"/>
    </style:style>
    <style:style style:name="P146" style:parent-style-name="Normalny" style:family="paragraph">
      <style:paragraph-properties fo:margin-bottom="0in" fo:line-height="115%" fo:margin-right="0.0388in" fo:text-indent="-0.2416in"/>
    </style:style>
    <style:style style:name="P147" style:parent-style-name="Normalny" style:family="paragraph">
      <style:paragraph-properties fo:margin-bottom="0in" fo:line-height="115%" fo:margin-right="0.0388in" fo:text-indent="-0.2416in"/>
    </style:style>
    <style:style style:name="P148" style:parent-style-name="Normalny" style:family="paragraph">
      <style:paragraph-properties fo:margin-bottom="0in" fo:line-height="115%" fo:margin-right="0.0368in" fo:text-indent="-0.2416in"/>
    </style:style>
    <style:style style:name="P149" style:parent-style-name="Normalny" style:family="paragraph">
      <style:paragraph-properties fo:margin-bottom="0in" fo:line-height="115%" fo:margin-right="0.0368in" fo:text-indent="-0.2416in"/>
    </style:style>
    <style:style style:name="P150" style:parent-style-name="Normalny" style:family="paragraph">
      <style:paragraph-properties fo:margin-bottom="0in" fo:line-height="115%" fo:margin-right="0.0368in" fo:text-indent="-0.2416in"/>
    </style:style>
    <style:style style:name="P151" style:parent-style-name="Normalny" style:family="paragraph">
      <style:paragraph-properties fo:margin-bottom="0in" fo:line-height="115%" fo:margin-left="0.5069in" fo:margin-right="0.0388in" fo:text-indent="-0.2416in">
        <style:tab-stops/>
      </style:paragraph-properties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margin-bottom="0in" fo:line-height="115%" fo:margin-right="0.0368in" fo:text-indent="-0.2416in"/>
    </style:style>
    <style:style style:name="P154" style:parent-style-name="Normalny" style:family="paragraph">
      <style:paragraph-properties fo:margin-bottom="0in" fo:margin-right="0.0368in" fo:text-indent="-0.2416in"/>
    </style:style>
    <style:style style:name="P155" style:parent-style-name="Normalny" style:family="paragraph">
      <style:paragraph-properties fo:margin-bottom="0in" fo:margin-right="0.0368in" fo:text-indent="-0.2416in"/>
    </style:style>
    <style:style style:name="P156" style:parent-style-name="Normalny" style:family="paragraph">
      <style:paragraph-properties fo:margin-bottom="0in" fo:margin-right="0.0368in" fo:text-indent="-0.2416in"/>
    </style:style>
    <style:style style:name="P157" style:parent-style-name="Normalny" style:family="paragraph">
      <style:paragraph-properties fo:margin-bottom="0in" fo:line-height="115%" fo:margin-right="0.0368in" fo:text-indent="-0.2416in"/>
    </style:style>
    <style:style style:name="P158" style:parent-style-name="Normalny" style:family="paragraph">
      <style:paragraph-properties fo:margin-bottom="0in" fo:line-height="100%" fo:margin-left="0in" fo:margin-right="0.0055in" fo:text-indent="0in">
        <style:tab-stops/>
      </style:paragraph-properties>
    </style:style>
    <style:style style:name="P159" style:parent-style-name="Nagłówek3" style:family="paragraph">
      <style:paragraph-properties fo:margin-bottom="0in" fo:margin-left="0.275in" fo:margin-right="0.3104in">
        <style:tab-stops/>
      </style:paragraph-properties>
    </style:style>
    <style:style style:name="P160" style:parent-style-name="Nagłówek3" style:family="paragraph">
      <style:paragraph-properties fo:margin-bottom="0in" fo:margin-left="0.275in" fo:margin-right="0.3104in">
        <style:tab-stops/>
      </style:paragraph-properties>
    </style:style>
    <style:style style:name="P161" style:parent-style-name="Nagłówek3" style:family="paragraph">
      <style:paragraph-properties fo:text-align="justify" fo:margin-bottom="0in" fo:margin-left="0.275in" fo:margin-right="0.3104in">
        <style:tab-stops/>
      </style:paragraph-properties>
    </style:style>
    <style:style style:name="T162" style:parent-style-name="Domyślnaczcionkaakapitu" style:family="text">
      <style:text-properties fo:font-weight="normal" style:font-weight-asian="normal"/>
    </style:style>
    <style:style style:name="P163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166" style:parent-style-name="Normalny" style:family="paragraph">
      <style:paragraph-properties fo:margin-bottom="0in" fo:margin-right="0.2625in" fo:text-indent="-0.2416in"/>
    </style:style>
    <style:style style:name="P167" style:parent-style-name="Normalny" style:family="paragraph">
      <style:paragraph-properties fo:margin-bottom="0in" fo:margin-right="0.2625in" fo:text-indent="-0.2416in"/>
    </style:style>
    <style:style style:name="P168" style:parent-style-name="Normalny" style:family="paragraph">
      <style:paragraph-properties fo:margin-bottom="0in" fo:margin-right="0.2625in" fo:text-indent="-0.2416in"/>
    </style:style>
    <style:style style:name="P169" style:parent-style-name="Normalny" style:family="paragraph">
      <style:paragraph-properties fo:margin-bottom="0in" fo:margin-right="0.2625in" fo:text-indent="-0.2416in"/>
    </style:style>
    <style:style style:name="P170" style:parent-style-name="Normalny" style:family="paragraph">
      <style:paragraph-properties fo:margin-bottom="0in" fo:margin-right="0.2625in" fo:text-indent="-0.2416in"/>
    </style:style>
    <style:style style:name="P171" style:parent-style-name="Normalny" style:family="paragraph">
      <style:paragraph-properties fo:margin-bottom="0in" fo:margin-right="0.2625in" fo:text-indent="-0.2416in"/>
    </style:style>
    <style:style style:name="P172" style:parent-style-name="Normalny" style:family="paragraph">
      <style:paragraph-properties fo:margin-bottom="0in" fo:margin-right="0.2625in" fo:text-indent="-0.2416in"/>
    </style:style>
    <style:style style:name="P173" style:parent-style-name="Normalny" style:family="paragraph">
      <style:paragraph-properties fo:margin-bottom="0in" fo:margin-right="0.2625in" fo:text-indent="-0.2416in"/>
    </style:style>
    <style:style style:name="P174" style:parent-style-name="Normalny" style:family="paragraph">
      <style:paragraph-properties fo:margin-bottom="0in" fo:margin-right="0.2625in" fo:text-indent="-0.2416in"/>
    </style:style>
    <style:style style:name="P175" style:parent-style-name="Normalny" style:family="paragraph">
      <style:paragraph-properties fo:margin-bottom="0in" fo:margin-right="0.2625in" fo:text-indent="-0.2416in"/>
    </style:style>
    <style:style style:name="P176" style:parent-style-name="Normalny" style:family="paragraph">
      <style:paragraph-properties fo:margin-bottom="0in" fo:margin-right="0.2625in" fo:text-indent="-0.2416in"/>
    </style:style>
    <style:style style:name="P177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78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17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180" style:parent-style-name="Normalny" style:family="paragraph">
      <style:paragraph-properties fo:margin-bottom="0in" fo:margin-right="0.0388in" fo:text-indent="-0.2416in"/>
    </style:style>
    <style:style style:name="P181" style:parent-style-name="Normalny" style:family="paragraph">
      <style:paragraph-properties fo:margin-bottom="0in" fo:margin-right="0.0388in" fo:text-indent="-0.2416in"/>
    </style:style>
    <style:style style:name="P182" style:parent-style-name="Normalny" style:family="paragraph">
      <style:paragraph-properties fo:margin-bottom="0in" fo:margin-right="0.0388in" fo:text-indent="-0.2416in"/>
    </style:style>
    <style:style style:name="P183" style:parent-style-name="Normalny" style:family="paragraph">
      <style:paragraph-properties fo:margin-bottom="0in" fo:margin-right="0.0388in" fo:text-indent="-0.3916in"/>
    </style:style>
    <style:style style:name="P184" style:parent-style-name="Normalny" style:family="paragraph">
      <style:paragraph-properties fo:margin-bottom="0in" fo:margin-right="0.0388in" fo:text-indent="-0.3916in"/>
    </style:style>
    <style:style style:name="P185" style:parent-style-name="Normalny" style:family="paragraph">
      <style:paragraph-properties fo:margin-bottom="0in" fo:margin-right="0.0388in" fo:text-indent="-0.3916in"/>
    </style:style>
    <style:style style:name="P186" style:parent-style-name="Normalny" style:family="paragraph">
      <style:paragraph-properties fo:margin-bottom="0in" fo:margin-right="0.0388in" fo:text-indent="-0.3916in"/>
    </style:style>
    <style:style style:name="P187" style:parent-style-name="Normalny" style:family="paragraph">
      <style:paragraph-properties fo:margin-bottom="0in" fo:margin-right="0.0388in" fo:text-indent="-0.3916in"/>
    </style:style>
    <style:style style:name="P188" style:parent-style-name="Normalny" style:family="paragraph">
      <style:paragraph-properties fo:margin-bottom="0in" fo:margin-right="0.0388in" fo:text-indent="-0.3916in"/>
    </style:style>
    <style:style style:name="P189" style:parent-style-name="Normalny" style:family="paragraph">
      <style:paragraph-properties fo:margin-bottom="0in" fo:margin-right="0.0388in" fo:text-indent="-0.3916in"/>
    </style:style>
    <style:style style:name="P190" style:parent-style-name="Normalny" style:family="paragraph">
      <style:paragraph-properties fo:margin-bottom="0in" fo:margin-right="0.0388in" fo:text-indent="-0.3916in"/>
    </style:style>
    <style:style style:name="P191" style:parent-style-name="Normalny" style:family="paragraph">
      <style:paragraph-properties fo:margin-bottom="0in" fo:margin-right="0.0388in" fo:text-indent="-0.3916in"/>
    </style:style>
    <style:style style:name="P192" style:parent-style-name="Normalny" style:family="paragraph">
      <style:paragraph-properties fo:margin-bottom="0in" fo:margin-right="0.0388in" fo:text-indent="-0.3916in"/>
    </style:style>
    <style:style style:name="P193" style:parent-style-name="Normalny" style:family="paragraph">
      <style:paragraph-properties fo:margin-bottom="0in" fo:margin-right="0.0388in" fo:text-indent="-0.3916in"/>
    </style:style>
    <style:style style:name="P194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195" style:parent-style-name="Normalny" style:family="paragraph">
      <style:paragraph-properties fo:margin-bottom="0in" fo:margin-right="0.0388in" fo:text-indent="-0.2416in"/>
    </style:style>
    <style:style style:name="P196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197" style:parent-style-name="Normalny" style:family="paragraph">
      <style:paragraph-properties fo:margin-bottom="0in" fo:margin-right="0.0375in" fo:text-indent="-0.2416in"/>
    </style:style>
    <style:style style:name="P198" style:parent-style-name="Normalny" style:family="paragraph">
      <style:paragraph-properties fo:margin-bottom="0in" fo:margin-right="0.0375in" fo:text-indent="-0.2416in"/>
    </style:style>
    <style:style style:name="P199" style:parent-style-name="Normalny" style:family="paragraph">
      <style:paragraph-properties fo:margin-bottom="0in" fo:line-height="115%" fo:margin-right="0.0375in" fo:text-indent="-0.2416in"/>
    </style:style>
    <style:style style:name="P200" style:parent-style-name="Normalny" style:family="paragraph">
      <style:paragraph-properties fo:margin-bottom="0in" fo:margin-right="0.0375in" fo:text-indent="-0.2416in"/>
    </style:style>
    <style:style style:name="P201" style:parent-style-name="Normalny" style:family="paragraph">
      <style:paragraph-properties fo:margin-bottom="0in" fo:margin-right="0.0375in" fo:text-indent="-0.2416in"/>
    </style:style>
    <style:style style:name="P202" style:parent-style-name="Normalny" style:family="paragraph">
      <style:paragraph-properties fo:margin-bottom="0in" fo:margin-right="0.0375in" fo:text-indent="-0.2416in"/>
    </style:style>
    <style:style style:name="P203" style:parent-style-name="Normalny" style:family="paragraph">
      <style:paragraph-properties fo:margin-bottom="0in" fo:margin-right="0.0375in" fo:text-indent="-0.2416in"/>
    </style:style>
    <style:style style:name="P204" style:parent-style-name="Normalny" style:family="paragraph">
      <style:paragraph-properties fo:margin-bottom="0in" fo:margin-right="0.0375in" fo:text-indent="-0.2416in"/>
    </style:style>
    <style:style style:name="P205" style:parent-style-name="Normalny" style:family="paragraph">
      <style:paragraph-properties fo:margin-bottom="0in" fo:margin-left="0.4895in" fo:margin-right="0.0388in" fo:text-indent="-0.25in">
        <style:tab-stops/>
      </style:paragraph-properties>
    </style:style>
    <style:style style:name="T206" style:parent-style-name="Domyślnaczcionkaakapitu" style:family="text">
      <style:text-properties style:font-name-asian="Arial"/>
    </style:style>
    <style:style style:name="P207" style:parent-style-name="Normalny" style:family="paragraph">
      <style:paragraph-properties fo:margin-bottom="0in" fo:margin-right="0.0388in" fo:text-indent="-0.2416in"/>
    </style:style>
    <style:style style:name="P208" style:parent-style-name="Normalny" style:family="paragraph">
      <style:paragraph-properties fo:margin-bottom="0in" fo:margin-right="0.0388in" fo:text-indent="-0.2416in"/>
    </style:style>
    <style:style style:name="P209" style:parent-style-name="Normalny" style:family="paragraph">
      <style:paragraph-properties fo:margin-bottom="0in" fo:margin-right="0.0388in" fo:text-indent="-0.2416in"/>
    </style:style>
    <style:style style:name="P210" style:parent-style-name="Normalny" style:family="paragraph">
      <style:paragraph-properties fo:margin-bottom="0in" fo:margin-right="0.0388in" fo:text-indent="-0.2416in"/>
    </style:style>
    <style:style style:name="P211" style:parent-style-name="Normalny" style:family="paragraph">
      <style:paragraph-properties fo:margin-bottom="0in" fo:margin-right="0.0388in" fo:text-indent="-0.2416in"/>
    </style:style>
    <style:style style:name="T212" style:parent-style-name="Domyślnaczcionkaakapitu" style:family="text">
      <style:text-properties style:font-name-asian="Calibri"/>
    </style:style>
    <style:style style:name="P213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14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15" style:parent-style-name="Normalny" style:family="paragraph">
      <style:paragraph-properties fo:margin-bottom="0in" fo:line-height="125%" fo:margin-right="0.2541in" fo:text-indent="-0.402in"/>
    </style:style>
    <style:style style:name="T216" style:parent-style-name="Domyślnaczcionkaakapitu" style:family="text">
      <style:text-properties fo:color="#333333"/>
    </style:style>
    <style:style style:name="T217" style:parent-style-name="Domyślnaczcionkaakapitu" style:family="text">
      <style:text-properties fo:color="#333333"/>
    </style:style>
    <style:style style:name="T218" style:parent-style-name="Domyślnaczcionkaakapitu" style:family="text">
      <style:text-properties fo:color="#333333"/>
    </style:style>
    <style:style style:name="P219" style:parent-style-name="Normalny" style:family="paragraph">
      <style:paragraph-properties fo:margin-bottom="0in" fo:line-height="125%" fo:margin-right="0.2541in" fo:text-indent="-0.402in"/>
    </style:style>
    <style:style style:name="T220" style:parent-style-name="Domyślnaczcionkaakapitu" style:family="text">
      <style:text-properties fo:color="#333333"/>
    </style:style>
    <style:style style:name="T221" style:parent-style-name="Domyślnaczcionkaakapitu" style:family="text">
      <style:text-properties fo:color="#333333"/>
    </style:style>
    <style:style style:name="P222" style:parent-style-name="Normalny" style:family="paragraph">
      <style:paragraph-properties fo:margin-bottom="0in" fo:line-height="125%" fo:margin-right="0.2541in" fo:text-indent="-0.402in"/>
    </style:style>
    <style:style style:name="T223" style:parent-style-name="Domyślnaczcionkaakapitu" style:family="text">
      <style:text-properties fo:color="#333333"/>
    </style:style>
    <style:style style:name="T224" style:parent-style-name="Domyślnaczcionkaakapitu" style:family="text">
      <style:text-properties fo:color="#333333"/>
    </style:style>
    <style:style style:name="T225" style:parent-style-name="Domyślnaczcionkaakapitu" style:family="text">
      <style:text-properties fo:color="#333333"/>
    </style:style>
    <style:style style:name="P226" style:parent-style-name="Normalny" style:family="paragraph">
      <style:paragraph-properties fo:margin-bottom="0in" fo:line-height="125%" fo:margin-right="0.2541in" fo:text-indent="-0.402in"/>
    </style:style>
    <style:style style:name="T227" style:parent-style-name="Domyślnaczcionkaakapitu" style:family="text">
      <style:text-properties fo:color="#333333"/>
    </style:style>
    <style:style style:name="T228" style:parent-style-name="Domyślnaczcionkaakapitu" style:family="text">
      <style:text-properties fo:color="#333333"/>
    </style:style>
    <style:style style:name="T229" style:parent-style-name="Domyślnaczcionkaakapitu" style:family="text">
      <style:text-properties fo:color="#333333"/>
    </style:style>
    <style:style style:name="T230" style:parent-style-name="Domyślnaczcionkaakapitu" style:family="text">
      <style:text-properties fo:color="#333333"/>
    </style:style>
    <style:style style:name="P231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32" style:parent-style-name="Normalny" style:family="paragraph">
      <style:paragraph-properties fo:margin-bottom="0in" fo:margin-right="0.0388in" fo:text-indent="-0.2416in"/>
    </style:style>
    <style:style style:name="P233" style:parent-style-name="Normalny" style:family="paragraph">
      <style:paragraph-properties fo:margin-bottom="0in" fo:margin-right="0.0388in" fo:text-indent="-0.2416in"/>
    </style:style>
    <style:style style:name="P234" style:parent-style-name="Normalny" style:family="paragraph">
      <style:paragraph-properties fo:margin-bottom="0in" fo:margin-right="0.0388in" fo:text-indent="-0.2416in"/>
    </style:style>
    <style:style style:name="P235" style:parent-style-name="Normalny" style:family="paragraph">
      <style:paragraph-properties fo:margin-bottom="0in" fo:margin-right="0.0388in" fo:text-indent="-0.2416in"/>
    </style:style>
    <style:style style:name="P236" style:parent-style-name="Normalny" style:family="paragraph">
      <style:paragraph-properties fo:margin-bottom="0in" fo:margin-right="0.0388in" fo:text-indent="-0.2416in"/>
    </style:style>
    <style:style style:name="P237" style:parent-style-name="Normalny" style:family="paragraph">
      <style:paragraph-properties fo:margin-bottom="0in" fo:margin-right="0.0388in" fo:text-indent="-0.2416in"/>
    </style:style>
    <style:style style:name="P238" style:parent-style-name="Normalny" style:family="paragraph">
      <style:paragraph-properties fo:margin-bottom="0in" fo:line-height="115%" fo:margin-right="0.0388in" fo:text-indent="-0.2416in"/>
    </style:style>
    <style:style style:name="P239" style:parent-style-name="Normalny" style:family="paragraph">
      <style:paragraph-properties fo:margin-bottom="0in" fo:margin-right="0.0388in" fo:text-indent="-0.2416in"/>
    </style:style>
    <style:style style:name="P240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1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2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3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4" style:parent-style-name="Normalny" style:family="paragraph">
      <style:paragraph-properties fo:margin-bottom="0in" fo:margin-right="0.068in"/>
    </style:style>
    <style:style style:name="P245" style:parent-style-name="Normalny" style:family="paragraph">
      <style:paragraph-properties fo:margin-bottom="0in" fo:line-height="135%" fo:margin-right="1.4986in" fo:text-indent="-0.2416in"/>
    </style:style>
    <style:style style:name="P246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7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8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49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0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1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2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3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4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5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56" style:parent-style-name="Normalny" style:family="paragraph">
      <style:paragraph-properties fo:margin-bottom="0in" fo:margin-left="0.4895in" fo:margin-right="0.2673in" fo:text-indent="-0.25in">
        <style:tab-stops/>
      </style:paragraph-properties>
    </style:style>
    <style:style style:name="T257" style:parent-style-name="Domyślnaczcionkaakapitu" style:family="text">
      <style:text-properties style:font-name-asian="Arial"/>
    </style:style>
    <style:style style:name="P258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259" style:parent-style-name="Normalny" style:family="paragraph">
      <style:paragraph-properties fo:margin-bottom="0in" fo:margin-left="0.3819in" fo:margin-right="0.034in">
        <style:tab-stops/>
      </style:paragraph-properties>
      <style:text-properties fo:font-weight="bold" style:font-weight-asian="bold"/>
    </style:style>
    <style:style style:name="P260" style:parent-style-name="Normalny" style:family="paragraph">
      <style:paragraph-properties fo:margin-bottom="0in" fo:margin-left="0.3819in" fo:margin-right="0.034in">
        <style:tab-stops/>
      </style:paragraph-properties>
    </style:style>
    <style:style style:name="P261" style:parent-style-name="Normalny" style:family="paragraph">
      <style:paragraph-properties fo:margin-bottom="0in" fo:margin-right="0.2645in" fo:text-indent="-0.2833in"/>
    </style:style>
    <style:style style:name="P262" style:parent-style-name="Normalny" style:family="paragraph">
      <style:paragraph-properties fo:margin-bottom="0in" fo:margin-right="0.2645in" fo:text-indent="-0.2833in"/>
    </style:style>
    <style:style style:name="P263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4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5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6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7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8" style:parent-style-name="Normalny" style:family="paragraph">
      <style:paragraph-properties fo:margin-bottom="0in" fo:margin-left="0.7861in" fo:margin-right="0.0388in" fo:text-indent="-0.393in">
        <style:tab-stops/>
      </style:paragraph-properties>
    </style:style>
    <style:style style:name="P269" style:parent-style-name="Normalny" style:family="paragraph">
      <style:paragraph-properties fo:margin-bottom="0in" fo:margin-right="0.2645in" fo:text-indent="-0.2833in"/>
    </style:style>
    <style:style style:name="P270" style:parent-style-name="Normalny" style:family="paragraph">
      <style:paragraph-properties fo:margin-bottom="0in" fo:margin-right="0.2645in" fo:text-indent="-0.2833in"/>
    </style:style>
    <style:style style:name="P271" style:parent-style-name="Normalny" style:family="paragraph">
      <style:paragraph-properties fo:margin-bottom="0in" fo:margin-right="0.2645in" fo:text-indent="-0.2833in"/>
    </style:style>
    <style:style style:name="P272" style:parent-style-name="Normalny" style:family="paragraph">
      <style:paragraph-properties fo:margin-bottom="0in" fo:margin-right="0.2645in" fo:text-indent="-0.2833in"/>
    </style:style>
    <style:style style:name="P273" style:parent-style-name="Normalny" style:family="paragraph">
      <style:paragraph-properties fo:margin-bottom="0in" fo:margin-right="0.2645in" fo:text-indent="-0.2833in"/>
    </style:style>
    <style:style style:name="P274" style:parent-style-name="Normalny" style:family="paragraph">
      <style:paragraph-properties fo:margin-bottom="0in" fo:margin-right="0.2645in" fo:text-indent="-0.2833in"/>
    </style:style>
    <style:style style:name="P275" style:parent-style-name="Normalny" style:family="paragraph">
      <style:paragraph-properties fo:margin-bottom="0in" fo:margin-right="0.2645in" fo:text-indent="-0.2833in"/>
    </style:style>
    <style:style style:name="P276" style:parent-style-name="Normalny" style:family="paragraph">
      <style:paragraph-properties fo:margin-bottom="0in" fo:margin-right="0.2645in" fo:text-indent="-0.2833in"/>
    </style:style>
    <style:style style:name="P277" style:parent-style-name="Normalny" style:family="paragraph">
      <style:paragraph-properties fo:margin-bottom="0in" fo:margin-right="0.2645in" fo:text-indent="-0.2833in"/>
    </style:style>
    <style:style style:name="P278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279" style:parent-style-name="Nagłówek3" style:family="paragraph">
      <style:paragraph-properties fo:text-align="justify" fo:margin-bottom="0in" fo:margin-left="0.275in" fo:margin-right="0.2944in">
        <style:tab-stops/>
      </style:paragraph-properties>
    </style:style>
    <style:style style:name="T280" style:parent-style-name="Domyślnaczcionkaakapitu" style:family="text">
      <style:text-properties fo:font-weight="normal" style:font-weight-asian="normal"/>
    </style:style>
    <style:style style:name="P281" style:parent-style-name="Normalny" style:family="paragraph">
      <style:paragraph-properties fo:margin-bottom="0in" fo:margin-left="0.4895in" fo:margin-right="0.0354in" fo:text-indent="-0.25in">
        <style:tab-stops/>
      </style:paragraph-properties>
    </style:style>
    <style:style style:name="T282" style:parent-style-name="Domyślnaczcionkaakapitu" style:family="text">
      <style:text-properties style:font-name-asian="Arial"/>
    </style:style>
    <style:style style:name="T283" style:parent-style-name="Domyślnaczcionkaakapitu" style:family="text">
      <style:text-properties fo:color="#FF0000"/>
    </style:style>
    <style:style style:name="P284" style:parent-style-name="Normalny" style:family="paragraph">
      <style:paragraph-properties fo:margin-bottom="0in" fo:margin-right="0.034in" fo:text-indent="-0.5in"/>
    </style:style>
    <style:style style:name="P285" style:parent-style-name="Normalny" style:family="paragraph">
      <style:paragraph-properties fo:margin-bottom="0in" fo:margin-right="0.034in" fo:text-indent="-0.6381in"/>
    </style:style>
    <style:style style:name="P286" style:parent-style-name="Normalny" style:family="paragraph">
      <style:paragraph-properties fo:margin-bottom="0in" fo:margin-right="0.034in" fo:text-indent="-0.6381in"/>
    </style:style>
    <style:style style:name="P287" style:parent-style-name="Normalny" style:family="paragraph">
      <style:paragraph-properties fo:margin-bottom="0in" fo:margin-left="1.0069in" fo:margin-right="0.034in">
        <style:tab-stops/>
      </style:paragraph-properties>
    </style:style>
    <style:style style:name="P288" style:parent-style-name="Normalny" style:family="paragraph">
      <style:paragraph-properties fo:margin-bottom="0in" fo:margin-right="0.034in" fo:text-indent="-0.6381in"/>
    </style:style>
    <style:style style:name="P289" style:parent-style-name="Normalny" style:family="paragraph">
      <style:paragraph-properties fo:margin-bottom="0in" fo:margin-right="0.034in" fo:text-indent="-0.6381in"/>
    </style:style>
    <style:style style:name="P290" style:parent-style-name="Normalny" style:family="paragraph">
      <style:paragraph-properties fo:margin-bottom="0in" fo:margin-right="0.034in" fo:text-indent="-0.6381in"/>
    </style:style>
    <style:style style:name="P291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292" style:parent-style-name="Normalny" style:family="paragraph">
      <style:paragraph-properties fo:margin-bottom="0in" fo:margin-right="0.034in" fo:text-indent="-0.5in"/>
    </style:style>
    <style:style style:name="P293" style:parent-style-name="Normalny" style:family="paragraph">
      <style:paragraph-properties fo:margin-bottom="0in" fo:margin-right="0.034in" fo:text-indent="-0.6381in"/>
    </style:style>
    <style:style style:name="P294" style:parent-style-name="Normalny" style:family="paragraph">
      <style:paragraph-properties fo:margin-bottom="0in" fo:margin-right="0.034in" fo:text-indent="-0.6381in"/>
    </style:style>
    <style:style style:name="P295" style:parent-style-name="Normalny" style:family="paragraph">
      <style:paragraph-properties fo:margin-bottom="0in" fo:margin-right="0.034in" fo:text-indent="-0.6381in"/>
    </style:style>
    <style:style style:name="P296" style:parent-style-name="Normalny" style:family="paragraph">
      <style:paragraph-properties fo:margin-bottom="0in" fo:margin-right="0.034in" fo:text-indent="-0.6381in"/>
    </style:style>
    <style:style style:name="P297" style:parent-style-name="Normalny" style:family="paragraph">
      <style:paragraph-properties fo:margin-bottom="0in" fo:margin-right="0.034in" fo:text-indent="-0.6381in"/>
    </style:style>
    <style:style style:name="P298" style:parent-style-name="Normalny" style:family="paragraph">
      <style:paragraph-properties fo:margin-bottom="0in" fo:margin-right="0.034in" fo:text-indent="-0.6381in"/>
    </style:style>
    <style:style style:name="P299" style:parent-style-name="Normalny" style:family="paragraph">
      <style:paragraph-properties fo:margin-bottom="0in" fo:margin-right="0.034in" fo:text-indent="-0.6381in"/>
    </style:style>
    <style:style style:name="P300" style:parent-style-name="Normalny" style:family="paragraph">
      <style:paragraph-properties fo:margin-bottom="0in" fo:line-height="100%" fo:margin-left="1.2333in" fo:text-indent="0in">
        <style:tab-stops/>
      </style:paragraph-properties>
    </style:style>
    <style:style style:name="T301" style:parent-style-name="Domyślnaczcionkaakapitu" style:family="text">
      <style:text-properties fo:font-weight="bold" style:font-weight-asian="bold"/>
    </style:style>
    <style:style style:name="P302" style:parent-style-name="Normalny" style:family="paragraph">
      <style:paragraph-properties fo:margin-bottom="0in" fo:line-height="100%" fo:margin-left="1.2333in" fo:text-indent="0in">
        <style:tab-stops/>
      </style:paragraph-properties>
    </style:style>
    <style:style style:name="T303" style:parent-style-name="Domyślnaczcionkaakapitu" style:family="text">
      <style:text-properties fo:font-weight="bold" style:font-weight-asian="bold"/>
    </style:style>
    <style:style style:name="P304" style:parent-style-name="Normalny" style:family="paragraph">
      <style:paragraph-properties fo:margin-bottom="0in" fo:margin-right="0.034in" fo:text-indent="-0.5in"/>
    </style:style>
    <style:style style:name="P305" style:parent-style-name="Normalny" style:family="paragraph">
      <style:paragraph-properties fo:margin-bottom="0in" fo:margin-right="0.034in" fo:text-indent="-0.6381in"/>
    </style:style>
    <style:style style:name="P306" style:parent-style-name="Normalny" style:family="paragraph">
      <style:paragraph-properties fo:margin-bottom="0in" fo:margin-right="0.034in" fo:text-indent="-0.6381in"/>
    </style:style>
    <style:style style:name="P307" style:parent-style-name="Normalny" style:family="paragraph">
      <style:paragraph-properties fo:margin-bottom="0in" fo:margin-right="0.034in" fo:text-indent="-0.6381in"/>
    </style:style>
    <style:style style:name="P308" style:parent-style-name="Normalny" style:family="paragraph">
      <style:paragraph-properties fo:margin-bottom="0in" fo:margin-right="0.034in" fo:text-indent="-0.6381in"/>
    </style:style>
    <style:style style:name="P309" style:parent-style-name="Normalny" style:family="paragraph">
      <style:paragraph-properties fo:margin-bottom="0in" fo:margin-right="0.034in" fo:text-indent="-0.6381in"/>
    </style:style>
    <style:style style:name="P310" style:parent-style-name="Normalny" style:family="paragraph">
      <style:paragraph-properties fo:margin-bottom="0in" fo:margin-right="0.034in" fo:text-indent="-0.6381in"/>
    </style:style>
    <style:style style:name="P311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12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313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314" style:parent-style-name="Normalny" style:family="paragraph">
      <style:paragraph-properties fo:margin-bottom="0in" fo:margin-right="0.0354in" fo:text-indent="-0.2416in"/>
    </style:style>
    <style:style style:name="P315" style:parent-style-name="Normalny" style:family="paragraph">
      <style:paragraph-properties fo:margin-bottom="0in" fo:margin-right="0.0354in" fo:text-indent="-0.2416in"/>
    </style:style>
    <style:style style:name="P316" style:parent-style-name="Normalny" style:family="paragraph">
      <style:paragraph-properties fo:margin-bottom="0in" fo:margin-right="0.0354in" fo:text-indent="-0.2416in"/>
    </style:style>
    <style:style style:name="P317" style:parent-style-name="Normalny" style:family="paragraph">
      <style:paragraph-properties fo:margin-bottom="0in" fo:margin-right="0.0354in" fo:text-indent="-0.2416in"/>
    </style:style>
    <style:style style:name="P318" style:parent-style-name="Normalny" style:family="paragraph">
      <style:paragraph-properties fo:margin-bottom="0in" fo:margin-right="0.0354in" fo:text-indent="-0.2416in"/>
    </style:style>
    <style:style style:name="P319" style:parent-style-name="Normalny" style:family="paragraph">
      <style:paragraph-properties fo:margin-bottom="0in" fo:margin-right="0.0354in" fo:text-indent="-0.2416in"/>
      <style:text-properties style:font-weight-complex="bold" style:use-window-font-color="true"/>
    </style:style>
    <style:style style:name="P320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21" style:parent-style-name="Nagłówek2" style:family="paragraph">
      <style:paragraph-properties fo:text-align="justify" fo:margin-left="0.4in">
        <style:tab-stops/>
      </style:paragraph-properties>
      <style:text-properties fo:font-size="11pt" style:font-size-asian="11pt"/>
    </style:style>
    <style:style style:name="P322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T323" style:parent-style-name="Domyślnaczcionkaakapitu" style:family="text">
      <style:text-properties fo:color="#0070C0"/>
    </style:style>
    <style:style style:name="P324" style:parent-style-name="Normalny" style:family="paragraph">
      <style:paragraph-properties fo:margin-bottom="0in" fo:margin-right="0.0388in" fo:text-indent="-0.2902in"/>
    </style:style>
    <style:style style:name="T325" style:parent-style-name="Domyślnaczcionkaakapitu" style:family="text">
      <style:text-properties style:use-window-font-color="true"/>
    </style:style>
    <style:style style:name="P326" style:parent-style-name="Normalny" style:family="paragraph">
      <style:paragraph-properties fo:margin-bottom="0in" fo:margin-right="0.0388in" fo:text-indent="-0.3916in"/>
    </style:style>
    <style:style style:name="T327" style:parent-style-name="Domyślnaczcionkaakapitu" style:family="text">
      <style:text-properties style:use-window-font-color="true"/>
    </style:style>
    <style:style style:name="P328" style:parent-style-name="Normalny" style:family="paragraph">
      <style:paragraph-properties fo:margin-bottom="0in" fo:margin-right="0.0388in" fo:text-indent="-0.3916in"/>
    </style:style>
    <style:style style:name="T329" style:parent-style-name="Domyślnaczcionkaakapitu" style:family="text">
      <style:text-properties style:use-window-font-color="true"/>
    </style:style>
    <style:style style:name="P330" style:parent-style-name="Normalny" style:family="paragraph">
      <style:paragraph-properties fo:margin-bottom="0in" fo:margin-right="0.0388in" fo:text-indent="-0.3916in"/>
    </style:style>
    <style:style style:name="T331" style:parent-style-name="Domyślnaczcionkaakapitu" style:family="text">
      <style:text-properties style:use-window-font-color="true"/>
    </style:style>
    <style:style style:name="P332" style:parent-style-name="Normalny" style:family="paragraph">
      <style:paragraph-properties fo:margin-bottom="0in" fo:margin-right="0.0388in" fo:text-indent="-0.3916in"/>
    </style:style>
    <style:style style:name="T333" style:parent-style-name="Domyślnaczcionkaakapitu" style:family="text">
      <style:text-properties style:use-window-font-color="true"/>
    </style:style>
    <style:style style:name="P334" style:parent-style-name="Normalny" style:family="paragraph">
      <style:paragraph-properties fo:margin-bottom="0in" fo:margin-right="0.0388in" fo:text-indent="-0.2902in"/>
    </style:style>
    <style:style style:name="P335" style:parent-style-name="Normalny" style:family="paragraph">
      <style:paragraph-properties fo:margin-bottom="0in" fo:margin-right="0.0388in" fo:text-indent="-0.2902in"/>
    </style:style>
    <style:style style:name="P336" style:parent-style-name="Normalny" style:family="paragraph">
      <style:paragraph-properties fo:margin-bottom="0in" fo:margin-right="0.0388in" fo:text-indent="-0.2902in"/>
    </style:style>
    <style:style style:name="P337" style:parent-style-name="Normalny" style:family="paragraph">
      <style:paragraph-properties fo:margin-bottom="0in" fo:margin-right="0.0388in"/>
    </style:style>
    <style:style style:name="P338" style:parent-style-name="Normalny" style:family="paragraph">
      <style:paragraph-properties fo:margin-bottom="0in" fo:margin-right="0.0388in"/>
    </style:style>
    <style:style style:name="P339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40" style:parent-style-name="Normalny" style:family="paragraph">
      <style:paragraph-properties fo:margin-bottom="0in" fo:line-height="100%" fo:margin-left="0.2902in" fo:text-indent="0in">
        <style:tab-stops/>
      </style:paragraph-properties>
    </style:style>
    <style:style style:name="P341" style:parent-style-name="Normalny" style:family="paragraph">
      <style:paragraph-properties fo:margin-bottom="0in" fo:margin-left="2.4402in" fo:margin-right="1.2131in" fo:text-indent="0.2097in">
        <style:tab-stops/>
      </style:paragraph-properties>
      <style:text-properties fo:font-weight="bold" style:font-weight-asian="bold"/>
    </style:style>
    <style:style style:name="P342" style:parent-style-name="Normalny" style:family="paragraph">
      <style:paragraph-properties fo:margin-bottom="0in" fo:margin-left="2.4402in" fo:margin-right="1.2131in" fo:text-indent="0.2097in">
        <style:tab-stops/>
      </style:paragraph-properties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Normalny" style:family="paragraph">
      <style:paragraph-properties fo:margin-bottom="0in" fo:line-height="100%" fo:margin-left="0in" fo:margin-right="0.0159in" fo:text-indent="0in">
        <style:tab-stops/>
      </style:paragraph-properties>
    </style:style>
    <style:style style:name="T345" style:parent-style-name="Domyślnaczcionkaakapitu" style:family="text">
      <style:text-properties fo:font-weight="bold" style:font-weight-asian="bold"/>
    </style:style>
    <style:style style:name="P34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P34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350" style:parent-style-name="Normalny" style:family="paragraph">
      <style:paragraph-properties fo:margin-bottom="0in" fo:margin-right="0.0354in" fo:text-indent="-0.2416in"/>
    </style:style>
    <style:style style:name="P351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2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3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4" style:parent-style-name="Normalny" style:family="paragraph">
      <style:paragraph-properties fo:margin-bottom="0in" fo:margin-right="0.0354in" fo:text-indent="-0.2416in"/>
    </style:style>
    <style:style style:name="P355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6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7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8" style:parent-style-name="Normalny" style:family="paragraph">
      <style:paragraph-properties fo:margin-bottom="0in" fo:margin-left="0.8861in" fo:margin-right="0.0354in" fo:text-indent="-0.243in">
        <style:tab-stops/>
      </style:paragraph-properties>
    </style:style>
    <style:style style:name="P359" style:parent-style-name="Normalny" style:family="paragraph">
      <style:paragraph-properties fo:margin-bottom="0in" fo:margin-right="0.0354in" fo:text-indent="-0.2416in"/>
    </style:style>
    <style:style style:name="P360" style:parent-style-name="Normalny" style:family="paragraph">
      <style:paragraph-properties fo:margin-bottom="0in" fo:margin-right="0.0354in" fo:text-indent="-0.2416in"/>
    </style:style>
    <style:style style:name="P361" style:parent-style-name="Normalny" style:family="paragraph">
      <style:paragraph-properties fo:margin-bottom="0in" fo:margin-right="0.0354in" fo:text-indent="-0.2416in"/>
    </style:style>
    <style:style style:name="P362" style:parent-style-name="Normalny" style:family="paragraph">
      <style:paragraph-properties fo:margin-bottom="0in" fo:margin-right="0.0354in" fo:text-indent="-0.2416in"/>
    </style:style>
    <style:style style:name="P363" style:parent-style-name="Normalny" style:family="paragraph">
      <style:paragraph-properties fo:margin-bottom="0in" fo:margin-right="0.0354in" fo:text-indent="-0.2416in"/>
    </style:style>
    <style:style style:name="P364" style:parent-style-name="Nagłówek3" style:family="paragraph">
      <style:paragraph-properties fo:text-align="justify" fo:margin-bottom="0in" fo:margin-left="0.4895in" fo:margin-right="0.034in" fo:text-indent="-0.25in">
        <style:tab-stops/>
      </style:paragraph-properties>
    </style:style>
    <style:style style:name="T365" style:parent-style-name="Domyślnaczcionkaakapitu" style:family="text">
      <style:text-properties fo:font-weight="normal" style:font-weight-asian="normal"/>
    </style:style>
    <style:style style:name="T366" style:parent-style-name="Domyślnaczcionkaakapitu" style:family="text">
      <style:text-properties style:font-name-asian="Arial" fo:font-weight="normal" style:font-weight-asian="normal"/>
    </style:style>
    <style:style style:name="T367" style:parent-style-name="Domyślnaczcionkaakapitu" style:family="text">
      <style:text-properties fo:font-weight="normal" style:font-weight-asian="normal"/>
    </style:style>
    <style:style style:name="P368" style:parent-style-name="Normalny" style:family="paragraph">
      <style:paragraph-properties fo:margin-bottom="0in" fo:margin-left="0.4895in" fo:margin-right="0.0354in" fo:text-indent="-0.25in">
        <style:tab-stops/>
      </style:paragraph-properties>
    </style:style>
    <style:style style:name="T369" style:parent-style-name="Domyślnaczcionkaakapitu" style:family="text">
      <style:text-properties style:font-name-asian="Arial"/>
    </style:style>
    <style:style style:name="P370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71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37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373" style:parent-style-name="Normalny" style:family="paragraph">
      <style:paragraph-properties fo:margin-bottom="0in" fo:margin-right="0.0354in" fo:text-indent="-0.2416in"/>
    </style:style>
    <style:style style:name="P374" style:parent-style-name="Normalny" style:family="paragraph">
      <style:paragraph-properties fo:margin-bottom="0in" fo:margin-right="0.0354in" fo:text-indent="-0.2416in"/>
    </style:style>
    <style:style style:name="P375" style:parent-style-name="Normalny" style:family="paragraph">
      <style:paragraph-properties fo:margin-bottom="0in" fo:margin-right="0.0354in" fo:text-indent="-0.2416in"/>
    </style:style>
    <style:style style:name="P376" style:parent-style-name="Normalny" style:family="paragraph">
      <style:paragraph-properties fo:margin-bottom="0in" fo:margin-right="0.0354in" fo:text-indent="-0.2416in"/>
    </style:style>
    <style:style style:name="P377" style:parent-style-name="Normalny" style:family="paragraph">
      <style:paragraph-properties fo:margin-bottom="0in" fo:margin-left="0.7569in" fo:margin-right="1.5458in">
        <style:tab-stops/>
      </style:paragraph-properties>
    </style:style>
    <style:style style:name="T378" style:parent-style-name="Domyślnaczcionkaakapitu" style:family="text">
      <style:text-properties style:font-name-asian="Arial"/>
    </style:style>
    <style:style style:name="P379" style:parent-style-name="Normalny" style:family="paragraph">
      <style:paragraph-properties fo:margin-bottom="0in" fo:margin-left="0.7569in" fo:margin-right="1.5458in">
        <style:tab-stops/>
      </style:paragraph-properties>
    </style:style>
    <style:style style:name="T380" style:parent-style-name="Domyślnaczcionkaakapitu" style:family="text">
      <style:text-properties style:font-name-asian="Arial"/>
    </style:style>
    <style:style style:name="P381" style:parent-style-name="Normalny" style:family="paragraph">
      <style:paragraph-properties fo:margin-bottom="0in" fo:margin-left="0.7569in" fo:margin-right="0.0354in">
        <style:tab-stops/>
      </style:paragraph-properties>
    </style:style>
    <style:style style:name="T382" style:parent-style-name="Domyślnaczcionkaakapitu" style:family="text">
      <style:text-properties style:font-name-asian="Arial"/>
    </style:style>
    <style:style style:name="P383" style:parent-style-name="Normalny" style:family="paragraph">
      <style:paragraph-properties fo:margin-bottom="0in" fo:margin-right="0.0354in" fo:text-indent="-0.2416in"/>
    </style:style>
    <style:style style:name="P384" style:parent-style-name="Normalny" style:family="paragraph">
      <style:paragraph-properties fo:margin-bottom="0in" fo:margin-right="0.0354in" fo:text-indent="-0.2416in"/>
    </style:style>
    <style:style style:name="P385" style:parent-style-name="Normalny" style:family="paragraph">
      <style:paragraph-properties fo:margin-bottom="0in" fo:margin-right="0.0354in" fo:text-indent="-0.2416in"/>
    </style:style>
    <style:style style:name="P386" style:parent-style-name="Normalny" style:family="paragraph">
      <style:paragraph-properties fo:margin-bottom="0in" fo:margin-right="0.0354in" fo:text-indent="-0.2416in"/>
    </style:style>
    <style:style style:name="P387" style:parent-style-name="Normalny" style:family="paragraph">
      <style:paragraph-properties fo:margin-bottom="0in" fo:margin-right="0.0354in" fo:text-indent="-0.2416in"/>
    </style:style>
    <style:style style:name="P388" style:parent-style-name="Normalny" style:family="paragraph">
      <style:paragraph-properties fo:margin-bottom="0in" fo:margin-right="0.0354in" fo:text-indent="-0.2416in"/>
    </style:style>
    <style:style style:name="P389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90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391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39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393" style:parent-style-name="Normalny" style:family="paragraph">
      <style:paragraph-properties fo:margin-bottom="0in" fo:margin-right="0.0354in" fo:text-indent="-0.2416in"/>
    </style:style>
    <style:style style:name="P394" style:parent-style-name="Normalny" style:family="paragraph">
      <style:paragraph-properties fo:margin-bottom="0in" fo:margin-right="0.0354in" fo:text-indent="-0.2416in"/>
    </style:style>
    <style:style style:name="P395" style:parent-style-name="Normalny" style:family="paragraph">
      <style:paragraph-properties fo:margin-bottom="0in" fo:margin-right="0.0354in" fo:text-indent="-0.2416in"/>
    </style:style>
    <style:style style:name="T396" style:parent-style-name="Domyślnaczcionkaakapitu" style:family="text">
      <style:text-properties style:font-name-asian="Arial"/>
    </style:style>
    <style:style style:name="P397" style:parent-style-name="Normalny" style:family="paragraph">
      <style:paragraph-properties fo:margin-bottom="0in" fo:margin-right="0.0354in" fo:text-indent="-0.2416in"/>
    </style:style>
    <style:style style:name="P398" style:parent-style-name="Normalny" style:family="paragraph">
      <style:paragraph-properties fo:margin-bottom="0in" fo:margin-right="0.0354in" fo:text-indent="-0.2416in"/>
    </style:style>
    <style:style style:name="P399" style:parent-style-name="Normalny" style:family="paragraph">
      <style:paragraph-properties fo:margin-bottom="0in" fo:margin-right="0.0354in" fo:text-indent="-0.4319in"/>
    </style:style>
    <style:style style:name="P400" style:parent-style-name="Normalny" style:family="paragraph">
      <style:paragraph-properties fo:margin-bottom="0in" fo:margin-right="0.0354in" fo:text-indent="-0.4319in"/>
    </style:style>
    <style:style style:name="P401" style:parent-style-name="Normalny" style:family="paragraph">
      <style:paragraph-properties fo:margin-bottom="0in" fo:margin-right="0.0354in" fo:text-indent="-0.4319in"/>
    </style:style>
    <style:style style:name="T402" style:parent-style-name="Domyślnaczcionkaakapitu" style:family="text">
      <style:text-properties fo:color="#333333"/>
    </style:style>
    <style:style style:name="P403" style:parent-style-name="Normalny" style:family="paragraph">
      <style:paragraph-properties fo:margin-bottom="0in" fo:line-height="100%" fo:margin-left="0.25in" fo:text-indent="0in">
        <style:tab-stops/>
      </style:paragraph-properties>
    </style:style>
    <style:style style:name="P404" style:parent-style-name="Normalny" style:family="paragraph">
      <style:paragraph-properties fo:margin-bottom="0in" fo:margin-right="0.0354in" fo:text-indent="-0.2416in"/>
    </style:style>
    <style:style style:name="P405" style:parent-style-name="Normalny" style:family="paragraph">
      <style:paragraph-properties fo:margin-bottom="0in" fo:margin-right="0.0354in" fo:text-indent="-0.2416in"/>
    </style:style>
    <style:style style:name="P406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407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P411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412" style:parent-style-name="Normalny" style:family="paragraph">
      <style:paragraph-properties fo:margin-bottom="0in" fo:line-height="125%" fo:margin-left="0in" fo:margin-right="0.0062in" fo:text-indent="0in">
        <style:tab-stops/>
      </style:paragraph-properties>
    </style:style>
    <style:style style:name="T413" style:parent-style-name="Domyślnaczcionkaakapitu" style:family="text">
      <style:text-properties style:use-window-font-color="true"/>
    </style:style>
    <style:style style:name="T414" style:parent-style-name="Domyślnaczcionkaakapitu" style:family="text">
      <style:text-properties style:use-window-font-color="true"/>
    </style:style>
    <style:style style:name="T415" style:parent-style-name="Domyślnaczcionkaakapitu" style:family="text">
      <style:text-properties style:use-window-font-color="true" style:text-position="super 63.6%"/>
    </style:style>
    <style:style style:name="T416" style:parent-style-name="Domyślnaczcionkaakapitu" style:family="text">
      <style:text-properties style:use-window-font-color="true"/>
    </style:style>
    <style:style style:name="T417" style:parent-style-name="Domyślnaczcionkaakapitu" style:family="text">
      <style:text-properties style:use-window-font-color="true" style:text-position="super 63.6%"/>
    </style:style>
    <style:style style:name="T418" style:parent-style-name="Domyślnaczcionkaakapitu" style:family="text">
      <style:text-properties style:use-window-font-color="true"/>
    </style:style>
    <style:style style:name="P419" style:parent-style-name="Akapitzlistą" style:family="paragraph">
      <style:paragraph-properties fo:margin-bottom="0in" fo:margin-right="0.2631in"/>
    </style:style>
    <style:style style:name="T420" style:parent-style-name="Domyślnaczcionkaakapitu" style:family="text">
      <style:text-properties fo:font-style="italic" style:font-style-asian="italic"/>
    </style:style>
    <style:style style:name="P421" style:parent-style-name="Normalny" style:family="paragraph">
      <style:paragraph-properties fo:margin-bottom="0in" fo:margin-right="0.2631in"/>
    </style:style>
    <style:style style:name="P422" style:parent-style-name="Normalny" style:family="paragraph">
      <style:paragraph-properties fo:margin-bottom="0in" fo:margin-right="0.2631in"/>
    </style:style>
    <style:style style:name="P423" style:parent-style-name="Normalny" style:family="paragraph">
      <style:paragraph-properties fo:margin-bottom="0in" fo:margin-right="0.2631in"/>
    </style:style>
    <style:style style:name="P424" style:parent-style-name="Normalny" style:family="paragraph">
      <style:paragraph-properties fo:margin-bottom="0in" fo:margin-right="0.2631in"/>
    </style:style>
    <style:style style:name="P425" style:parent-style-name="Normalny" style:family="paragraph">
      <style:paragraph-properties fo:margin-bottom="0in" fo:margin-right="0.2631in"/>
    </style:style>
    <style:style style:name="P426" style:parent-style-name="Normalny" style:family="paragraph">
      <style:paragraph-properties fo:margin-bottom="0in" fo:margin-right="0.2631in"/>
    </style:style>
    <style:style style:name="P427" style:parent-style-name="Normalny" style:family="paragraph">
      <style:paragraph-properties fo:margin-bottom="0in" fo:margin-right="0.2631in"/>
    </style:style>
    <style:style style:name="P428" style:parent-style-name="Normalny" style:family="paragraph">
      <style:paragraph-properties fo:margin-bottom="0in" fo:margin-right="0.2631in"/>
    </style:style>
    <style:style style:name="P429" style:parent-style-name="Normalny" style:family="paragraph">
      <style:paragraph-properties fo:margin-bottom="0in" fo:margin-right="0.2631in"/>
    </style:style>
    <style:style style:name="P430" style:parent-style-name="Normalny" style:family="paragraph">
      <style:paragraph-properties fo:margin-bottom="0in" fo:margin-right="0.2631in"/>
    </style:style>
    <style:style style:name="P431" style:parent-style-name="Normalny" style:family="paragraph">
      <style:paragraph-properties fo:margin-bottom="0in" fo:line-height="100%" fo:margin-left="0.75in" fo:text-indent="0in">
        <style:tab-stops/>
      </style:paragraph-properties>
    </style:style>
    <style:style style:name="P432" style:parent-style-name="Nagłówek3" style:family="paragraph">
      <style:paragraph-properties fo:margin-bottom="0in" fo:margin-left="0.275in" fo:margin-right="0.0027in">
        <style:tab-stops/>
      </style:paragraph-properties>
    </style:style>
    <style:style style:name="P433" style:parent-style-name="Nagłówek3" style:family="paragraph">
      <style:paragraph-properties fo:margin-bottom="0in" fo:margin-left="0.275in" fo:margin-right="0.0027in">
        <style:tab-stops/>
      </style:paragraph-properties>
    </style:style>
    <style:style style:name="P434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435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436" style:parent-style-name="Normalny" style:family="paragraph">
      <style:paragraph-properties fo:margin-bottom="0in" fo:margin-right="0.0354in" fo:text-indent="-0.393in"/>
    </style:style>
    <style:style style:name="P437" style:parent-style-name="Normalny" style:family="paragraph">
      <style:paragraph-properties fo:margin-bottom="0in" fo:margin-right="0.0354in" fo:text-indent="-0.393in"/>
    </style:style>
    <style:style style:name="P438" style:parent-style-name="Normalny" style:family="paragraph">
      <style:paragraph-properties fo:margin-bottom="0in" fo:margin-right="0.0354in" fo:text-indent="-0.3951in"/>
    </style:style>
    <style:style style:name="P439" style:parent-style-name="Normalny" style:family="paragraph">
      <style:paragraph-properties fo:margin-bottom="0in" fo:margin-right="0.0354in" fo:text-indent="-0.3951in"/>
    </style:style>
    <style:style style:name="P440" style:parent-style-name="Normalny" style:family="paragraph">
      <style:paragraph-properties fo:margin-bottom="0in" fo:margin-right="0.0354in" fo:text-indent="-0.3951in"/>
    </style:style>
    <style:style style:name="P441" style:parent-style-name="Normalny" style:family="paragraph">
      <style:paragraph-properties fo:margin-bottom="0in" fo:margin-right="0.0354in" fo:text-indent="-0.3951in"/>
    </style:style>
    <style:style style:name="P442" style:parent-style-name="Normalny" style:family="paragraph">
      <style:paragraph-properties fo:margin-bottom="0in" fo:line-height="125%" fo:margin-right="0.0354in" fo:text-indent="-0.3951in"/>
    </style:style>
    <style:style style:name="P443" style:parent-style-name="Normalny" style:family="paragraph">
      <style:paragraph-properties fo:margin-bottom="0in" fo:margin-right="0.0354in" fo:text-indent="-0.3951in"/>
    </style:style>
    <style:style style:name="T444" style:parent-style-name="Domyślnaczcionkaakapitu" style:family="text">
      <style:text-properties fo:color="#FF0000"/>
    </style:style>
    <style:style style:name="P445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46" style:parent-style-name="Domyślnaczcionkaakapitu" style:family="text">
      <style:text-properties style:font-name-asian="Segoe UI Symbol"/>
    </style:style>
    <style:style style:name="T447" style:parent-style-name="Domyślnaczcionkaakapitu" style:family="text">
      <style:text-properties style:font-name-asian="Arial"/>
    </style:style>
    <style:style style:name="P448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49" style:parent-style-name="Domyślnaczcionkaakapitu" style:family="text">
      <style:text-properties style:font-name-asian="Segoe UI Symbol"/>
    </style:style>
    <style:style style:name="T450" style:parent-style-name="Domyślnaczcionkaakapitu" style:family="text">
      <style:text-properties style:font-name-asian="Arial"/>
    </style:style>
    <style:style style:name="P451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52" style:parent-style-name="Domyślnaczcionkaakapitu" style:family="text">
      <style:text-properties style:font-name-asian="Segoe UI Symbol"/>
    </style:style>
    <style:style style:name="T453" style:parent-style-name="Domyślnaczcionkaakapitu" style:family="text">
      <style:text-properties style:font-name-asian="Arial"/>
    </style:style>
    <style:style style:name="P454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55" style:parent-style-name="Domyślnaczcionkaakapitu" style:family="text">
      <style:text-properties style:font-name-asian="Segoe UI Symbol"/>
    </style:style>
    <style:style style:name="T456" style:parent-style-name="Domyślnaczcionkaakapitu" style:family="text">
      <style:text-properties style:font-name-asian="Arial"/>
    </style:style>
    <style:style style:name="P457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58" style:parent-style-name="Domyślnaczcionkaakapitu" style:family="text">
      <style:text-properties style:font-name-asian="Segoe UI Symbol"/>
    </style:style>
    <style:style style:name="T459" style:parent-style-name="Domyślnaczcionkaakapitu" style:family="text">
      <style:text-properties style:font-name-asian="Arial"/>
    </style:style>
    <style:style style:name="P460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61" style:parent-style-name="Domyślnaczcionkaakapitu" style:family="text">
      <style:text-properties style:font-name-asian="Segoe UI Symbol"/>
    </style:style>
    <style:style style:name="T462" style:parent-style-name="Domyślnaczcionkaakapitu" style:family="text">
      <style:text-properties style:font-name-asian="Arial"/>
    </style:style>
    <style:style style:name="P463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64" style:parent-style-name="Domyślnaczcionkaakapitu" style:family="text">
      <style:text-properties style:font-name-asian="Segoe UI Symbol"/>
    </style:style>
    <style:style style:name="T465" style:parent-style-name="Domyślnaczcionkaakapitu" style:family="text">
      <style:text-properties style:font-name-asian="Arial"/>
    </style:style>
    <style:style style:name="P466" style:parent-style-name="Normalny" style:family="paragraph">
      <style:paragraph-properties fo:margin-bottom="0in" fo:margin-left="1.4388in" fo:margin-right="0.034in">
        <style:tab-stops/>
      </style:paragraph-properties>
    </style:style>
    <style:style style:name="T467" style:parent-style-name="Domyślnaczcionkaakapitu" style:family="text">
      <style:text-properties style:font-name-asian="Segoe UI Symbol"/>
    </style:style>
    <style:style style:name="T468" style:parent-style-name="Domyślnaczcionkaakapitu" style:family="text">
      <style:text-properties style:font-name-asian="Arial"/>
    </style:style>
    <style:style style:name="P469" style:parent-style-name="Normalny" style:family="paragraph">
      <style:paragraph-properties fo:margin-bottom="0in" fo:margin-right="0.0354in" fo:text-indent="-0.3951in"/>
    </style:style>
    <style:style style:name="T470" style:parent-style-name="Domyślnaczcionkaakapitu" style:family="text">
      <style:text-properties fo:color="#FF0000"/>
    </style:style>
    <style:style style:name="P471" style:parent-style-name="Normalny" style:family="paragraph">
      <style:paragraph-properties fo:margin-bottom="0in" fo:margin-right="0.0354in" fo:text-indent="-0.393in"/>
    </style:style>
    <style:style style:name="P47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473" style:parent-style-name="Normalny" style:family="paragraph">
      <style:paragraph-properties fo:margin-bottom="0in" fo:margin-left="0.0069in" fo:margin-right="0.0354in">
        <style:tab-stops/>
      </style:paragraph-properties>
    </style:style>
    <style:style style:name="P47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75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T476" style:parent-style-name="Domyślnaczcionkaakapitu" style:family="text">
      <style:text-properties fo:color="#FF0000"/>
    </style:style>
    <style:style style:name="P477" style:parent-style-name="Normalny" style:family="paragraph">
      <style:paragraph-properties fo:margin-bottom="0in" fo:margin-left="0.7937in" fo:margin-right="0.0354in">
        <style:tab-stops/>
      </style:paragraph-properties>
    </style:style>
    <style:style style:name="P47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79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80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81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8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8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48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T485" style:parent-style-name="Domyślnaczcionkaakapitu" style:family="text">
      <style:text-properties fo:color="#FF0000"/>
    </style:style>
    <style:style style:name="P48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T487" style:parent-style-name="Domyślnaczcionkaakapitu" style:family="text">
      <style:text-properties fo:color="#FF0000"/>
    </style:style>
    <style:style style:name="P488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48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490" style:parent-style-name="Domyślnaczcionkaakapitu" style:family="text">
      <style:text-properties fo:font-weight="bold" style:font-weight-asian="bold"/>
    </style:style>
    <style:style style:name="P491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492" style:parent-style-name="Normalny" style:family="paragraph">
      <style:paragraph-properties fo:margin-bottom="0in" fo:margin-right="0.0354in" fo:text-indent="-0.2416in"/>
    </style:style>
    <style:style style:name="P493" style:parent-style-name="Normalny" style:family="paragraph">
      <style:paragraph-properties fo:margin-bottom="0in" fo:margin-right="0.0354in" fo:text-indent="-0.2416in"/>
    </style:style>
    <style:style style:name="P494" style:parent-style-name="Normalny" style:family="paragraph">
      <style:paragraph-properties fo:margin-bottom="0in" fo:margin-right="0.0354in" fo:text-indent="-0.25in"/>
    </style:style>
    <style:style style:name="P495" style:parent-style-name="Normalny" style:family="paragraph">
      <style:paragraph-properties fo:margin-bottom="0in" fo:margin-right="0.0354in" fo:text-indent="-0.25in"/>
    </style:style>
    <style:style style:name="P496" style:parent-style-name="Normalny" style:family="paragraph">
      <style:paragraph-properties fo:margin-bottom="0in" fo:margin-right="0.0354in" fo:text-indent="-0.25in"/>
    </style:style>
    <style:style style:name="P497" style:parent-style-name="Normalny" style:family="paragraph">
      <style:paragraph-properties fo:margin-bottom="0in" fo:margin-right="0.0354in" fo:text-indent="-0.25in"/>
    </style:style>
    <style:style style:name="P498" style:parent-style-name="Normalny" style:family="paragraph">
      <style:paragraph-properties fo:margin-bottom="0in" fo:margin-right="0.0354in" fo:text-indent="-0.25in"/>
    </style:style>
    <style:style style:name="P499" style:parent-style-name="Normalny" style:family="paragraph">
      <style:paragraph-properties fo:margin-bottom="0in" fo:margin-left="0.75in" fo:margin-right="0.0354in" fo:text-indent="0in">
        <style:tab-stops/>
      </style:paragraph-properties>
    </style:style>
    <style:style style:name="P500" style:parent-style-name="Nagłówek2" style:family="paragraph">
      <style:paragraph-properties fo:text-align="center" fo:margin-left="0in" fo:margin-right="0.0451in" fo:text-indent="0in">
        <style:tab-stops/>
      </style:paragraph-properties>
      <style:text-properties fo:font-size="11pt" style:font-size-asian="11pt"/>
    </style:style>
    <style:style style:name="P501" style:parent-style-name="Nagłówek3" style:family="paragraph">
      <style:paragraph-properties fo:margin-bottom="0in" fo:margin-left="0.275in" fo:margin-right="0.3104in">
        <style:tab-stops/>
      </style:paragraph-properties>
    </style:style>
    <style:style style:name="P50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503" style:parent-style-name="Domyślnaczcionkaakapitu" style:family="text">
      <style:text-properties fo:font-weight="bold" style:font-weight-asian="bold" style:use-window-font-color="true"/>
    </style:style>
    <style:style style:name="P504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505" style:parent-style-name="Normalny" style:family="paragraph">
      <style:paragraph-properties fo:margin-bottom="0in" fo:margin-left="0.2465in" fo:margin-right="0.0354in">
        <style:tab-stops/>
      </style:paragraph-properties>
      <style:text-properties style:use-window-font-color="true"/>
    </style:style>
    <style:style style:name="P506" style:parent-style-name="Normalny" style:family="paragraph">
      <style:paragraph-properties fo:margin-bottom="0in" fo:margin-left="1.2486in" fo:margin-right="3.4409in">
        <style:tab-stops/>
      </style:paragraph-properties>
    </style:style>
    <style:style style:name="T507" style:parent-style-name="Domyślnaczcionkaakapitu" style:family="text">
      <style:text-properties style:use-window-font-color="true"/>
    </style:style>
    <style:style style:name="T508" style:parent-style-name="Domyślnaczcionkaakapitu" style:family="text">
      <style:text-properties style:font-name-asian="Arial" style:use-window-font-color="true"/>
    </style:style>
    <style:style style:name="T509" style:parent-style-name="Domyślnaczcionkaakapitu" style:family="text">
      <style:text-properties style:use-window-font-color="true"/>
    </style:style>
    <style:style style:name="P510" style:parent-style-name="Normalny" style:family="paragraph">
      <style:paragraph-properties fo:margin-bottom="0in" fo:margin-left="1.2486in" fo:margin-right="3.4409in">
        <style:tab-stops/>
      </style:paragraph-properties>
    </style:style>
    <style:style style:name="T511" style:parent-style-name="Domyślnaczcionkaakapitu" style:family="text">
      <style:text-properties style:use-window-font-color="true"/>
    </style:style>
    <style:style style:name="T512" style:parent-style-name="Domyślnaczcionkaakapitu" style:family="text">
      <style:text-properties style:font-name-asian="Arial" style:use-window-font-color="true"/>
    </style:style>
    <style:style style:name="T513" style:parent-style-name="Domyślnaczcionkaakapitu" style:family="text">
      <style:text-properties style:use-window-font-color="true"/>
    </style:style>
    <style:style style:name="P514" style:parent-style-name="Normalny" style:family="paragraph">
      <style:paragraph-properties fo:margin-bottom="0in" fo:margin-left="1.2486in" fo:margin-right="0.0354in">
        <style:tab-stops/>
      </style:paragraph-properties>
    </style:style>
    <style:style style:name="T515" style:parent-style-name="Domyślnaczcionkaakapitu" style:family="text">
      <style:text-properties style:use-window-font-color="true"/>
    </style:style>
    <style:style style:name="T516" style:parent-style-name="Domyślnaczcionkaakapitu" style:family="text">
      <style:text-properties style:font-name-asian="Arial" style:use-window-font-color="true"/>
    </style:style>
    <style:style style:name="T517" style:parent-style-name="Domyślnaczcionkaakapitu" style:family="text">
      <style:text-properties style:use-window-font-color="true"/>
    </style:style>
    <style:style style:name="P518" style:parent-style-name="Normalny" style:family="paragraph">
      <style:paragraph-properties fo:margin-bottom="0in" fo:line-height="100%" fo:margin-left="1.4916in" fo:text-indent="0in">
        <style:tab-stops/>
      </style:paragraph-properties>
    </style:style>
    <style:style style:name="P51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520" style:parent-style-name="Domyślnaczcionkaakapitu" style:family="text">
      <style:text-properties fo:font-weight="bold" style:font-weight-asian="bold"/>
    </style:style>
    <style:style style:name="T521" style:parent-style-name="Domyślnaczcionkaakapitu" style:family="text">
      <style:text-properties fo:font-weight="bold" style:font-weight-asian="bold"/>
    </style:style>
    <style:style style:name="P522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T523" style:parent-style-name="Domyślnaczcionkaakapitu" style:family="text">
      <style:text-properties fo:font-weight="bold" style:font-weight-asian="bold"/>
    </style:style>
    <style:style style:name="P524" style:parent-style-name="Normalny" style:family="paragraph">
      <style:paragraph-properties fo:margin-bottom="0in" fo:margin-right="0.0354in" fo:text-indent="-0.393in"/>
    </style:style>
    <style:style style:name="T525" style:parent-style-name="Domyślnaczcionkaakapitu" style:family="text">
      <style:text-properties fo:font-weight="bold" style:font-weight-asian="bold"/>
    </style:style>
    <style:style style:name="P526" style:parent-style-name="Normalny" style:family="paragraph">
      <style:paragraph-properties fo:margin-bottom="0in" fo:margin-right="0.0354in" fo:text-indent="-0.393in"/>
    </style:style>
    <style:style style:name="P527" style:parent-style-name="Normalny" style:family="paragraph">
      <style:paragraph-properties fo:margin-bottom="0in" fo:margin-right="0.0354in" fo:text-indent="-0.4298in"/>
    </style:style>
    <style:style style:name="P528" style:parent-style-name="Normalny" style:family="paragraph">
      <style:paragraph-properties fo:margin-bottom="0in" fo:margin-right="0.0354in" fo:text-indent="-0.4298in"/>
    </style:style>
    <style:style style:name="P529" style:parent-style-name="Normalny" style:family="paragraph">
      <style:paragraph-properties fo:margin-bottom="0in" fo:margin-right="0.0354in" fo:text-indent="-0.4298in"/>
    </style:style>
    <style:style style:name="P530" style:parent-style-name="Normalny" style:family="paragraph">
      <style:paragraph-properties fo:margin-bottom="0in" fo:margin-right="0.0354in" fo:text-indent="-0.4298in"/>
    </style:style>
    <style:style style:name="P531" style:parent-style-name="Normalny" style:family="paragraph">
      <style:paragraph-properties fo:margin-bottom="0in" fo:margin-right="0.0354in" fo:text-indent="-0.4298in"/>
    </style:style>
    <style:style style:name="P532" style:parent-style-name="Normalny" style:family="paragraph">
      <style:paragraph-properties fo:margin-bottom="0in" fo:margin-right="0.0354in" fo:text-indent="-0.4298in"/>
    </style:style>
    <style:style style:name="P533" style:parent-style-name="Normalny" style:family="paragraph">
      <style:paragraph-properties fo:margin-bottom="0in" fo:margin-right="0.0354in" fo:text-indent="-0.4298in"/>
    </style:style>
    <style:style style:name="P534" style:parent-style-name="Normalny" style:family="paragraph">
      <style:paragraph-properties fo:margin-bottom="0in" fo:margin-right="0.0354in" fo:text-indent="-0.4298in"/>
    </style:style>
    <style:style style:name="P535" style:parent-style-name="Normalny" style:family="paragraph">
      <style:paragraph-properties fo:margin-bottom="0in" fo:margin-right="0.0354in" fo:text-indent="-0.4298in"/>
    </style:style>
    <style:style style:name="P536" style:parent-style-name="Normalny" style:family="paragraph">
      <style:paragraph-properties fo:margin-bottom="0in" fo:margin-left="0.7569in" fo:margin-right="0.0354in">
        <style:tab-stops/>
      </style:paragraph-properties>
    </style:style>
    <style:style style:name="P537" style:parent-style-name="Normalny" style:family="paragraph">
      <style:paragraph-properties fo:margin-bottom="0in" fo:margin-right="0.0354in" fo:text-indent="-0.4298in"/>
    </style:style>
    <style:style style:name="P538" style:parent-style-name="Normalny" style:family="paragraph">
      <style:paragraph-properties fo:margin-bottom="0in" fo:margin-right="0.0354in" fo:text-indent="-0.4298in"/>
    </style:style>
    <style:style style:name="P539" style:parent-style-name="Normalny" style:family="paragraph">
      <style:paragraph-properties fo:margin-bottom="0in" fo:margin-right="0.0354in" fo:text-indent="-0.4298in"/>
    </style:style>
    <style:style style:name="P540" style:parent-style-name="Normalny" style:family="paragraph">
      <style:paragraph-properties fo:margin-bottom="0in" fo:margin-left="0.7569in" fo:margin-right="0.0354in">
        <style:tab-stops/>
      </style:paragraph-properties>
    </style:style>
    <style:style style:name="P541" style:parent-style-name="Normalny" style:family="paragraph">
      <style:paragraph-properties fo:margin-bottom="0in" fo:margin-right="0.0354in" fo:text-indent="-0.4298in"/>
    </style:style>
    <style:style style:name="P542" style:parent-style-name="Normalny" style:family="paragraph">
      <style:paragraph-properties fo:margin-bottom="0in" fo:margin-right="0.0354in" fo:text-indent="-0.4298in"/>
    </style:style>
    <style:style style:name="P543" style:parent-style-name="Normalny" style:family="paragraph">
      <style:paragraph-properties fo:margin-bottom="0in" fo:margin-right="0.0354in" fo:text-indent="-0.4298in"/>
    </style:style>
    <style:style style:name="P544" style:parent-style-name="Normalny" style:family="paragraph">
      <style:paragraph-properties fo:margin-bottom="0in" fo:margin-right="0.0354in" fo:text-indent="-0.4298in"/>
    </style:style>
    <style:style style:name="P545" style:parent-style-name="Normalny" style:family="paragraph">
      <style:paragraph-properties fo:margin-bottom="0in" fo:margin-right="0.0354in" fo:text-indent="-0.4298in"/>
    </style:style>
    <style:style style:name="P546" style:parent-style-name="Normalny" style:family="paragraph">
      <style:paragraph-properties fo:margin-bottom="0in" fo:margin-left="0.7569in" fo:margin-right="0.0354in">
        <style:tab-stops/>
      </style:paragraph-properties>
    </style:style>
    <style:style style:name="P547" style:parent-style-name="Normalny" style:family="paragraph">
      <style:paragraph-properties fo:margin-bottom="0in" fo:margin-right="0.0354in" fo:text-indent="-0.4298in"/>
    </style:style>
    <style:style style:name="P548" style:parent-style-name="Normalny" style:family="paragraph">
      <style:paragraph-properties fo:margin-bottom="0in" fo:margin-right="0.0354in" fo:text-indent="-0.4298in"/>
    </style:style>
    <style:style style:name="P549" style:parent-style-name="Normalny" style:family="paragraph">
      <style:paragraph-properties fo:margin-bottom="0in" fo:margin-right="0.0354in" fo:text-indent="-0.4298in"/>
    </style:style>
    <style:style style:name="P550" style:parent-style-name="Normalny" style:family="paragraph">
      <style:paragraph-properties fo:margin-bottom="0in" fo:margin-right="0.0354in" fo:text-indent="-0.4298in"/>
    </style:style>
    <style:style style:name="P551" style:parent-style-name="Normalny" style:family="paragraph">
      <style:paragraph-properties fo:margin-bottom="0in" fo:margin-right="0.0354in" fo:text-indent="-0.4298in"/>
    </style:style>
    <style:style style:name="P552" style:parent-style-name="Normalny" style:family="paragraph">
      <style:paragraph-properties fo:margin-bottom="0in" fo:margin-right="0.0354in" fo:text-indent="-0.4298in"/>
    </style:style>
    <style:style style:name="P553" style:parent-style-name="Normalny" style:family="paragraph">
      <style:paragraph-properties fo:margin-bottom="0in" fo:margin-right="0.0354in" fo:text-indent="-0.4298in"/>
    </style:style>
    <style:style style:name="P554" style:parent-style-name="Normalny" style:family="paragraph">
      <style:paragraph-properties fo:margin-bottom="0in" fo:margin-right="0.0354in" fo:text-indent="-0.4298in"/>
    </style:style>
    <style:style style:name="P555" style:parent-style-name="Normalny" style:family="paragraph">
      <style:paragraph-properties fo:margin-bottom="0in" fo:margin-right="0.0354in" fo:text-indent="-0.4298in"/>
    </style:style>
    <style:style style:name="P556" style:parent-style-name="Normalny" style:family="paragraph">
      <style:paragraph-properties fo:margin-bottom="0in" fo:margin-right="0.0354in" fo:text-indent="-0.393in"/>
    </style:style>
    <style:style style:name="P557" style:parent-style-name="Normalny" style:family="paragraph">
      <style:paragraph-properties fo:margin-bottom="0in" fo:margin-right="0.0354in" fo:text-indent="-0.393in"/>
    </style:style>
    <style:style style:name="P558" style:parent-style-name="Normalny" style:family="paragraph">
      <style:paragraph-properties fo:margin-bottom="0in" fo:margin-right="0.0354in" fo:text-indent="-0.393in"/>
    </style:style>
    <style:style style:name="P559" style:parent-style-name="Normalny" style:family="paragraph">
      <style:paragraph-properties fo:margin-bottom="0in" fo:margin-right="0.0354in" fo:text-indent="-0.393in"/>
    </style:style>
    <style:style style:name="P560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561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562" style:parent-style-name="Domyślnaczcionkaakapitu" style:family="text">
      <style:text-properties fo:font-weight="bold" style:font-weight-asian="bold"/>
    </style:style>
    <style:style style:name="P563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564" style:parent-style-name="Normalny" style:family="paragraph">
      <style:paragraph-properties fo:margin-bottom="0in" fo:margin-right="0.0354in" fo:text-indent="-0.2416in"/>
    </style:style>
    <style:style style:name="P565" style:parent-style-name="Normalny" style:family="paragraph">
      <style:paragraph-properties fo:margin-bottom="0in" fo:margin-right="0.0354in" fo:text-indent="-0.2416in"/>
    </style:style>
    <style:style style:name="P566" style:parent-style-name="Normalny" style:family="paragraph">
      <style:paragraph-properties fo:margin-bottom="0in" fo:margin-right="0.0354in" fo:text-indent="-0.2416in"/>
    </style:style>
    <style:style style:name="P567" style:parent-style-name="Normalny" style:family="paragraph">
      <style:paragraph-properties fo:margin-bottom="0in" fo:margin-right="0.0354in" fo:text-indent="-0.2416in"/>
    </style:style>
    <style:style style:name="P568" style:parent-style-name="Normalny" style:family="paragraph">
      <style:paragraph-properties fo:margin-bottom="0in" fo:margin-right="0.0354in" fo:text-indent="-0.2416in"/>
    </style:style>
    <style:style style:name="P569" style:parent-style-name="Normalny" style:family="paragraph">
      <style:paragraph-properties fo:margin-bottom="0in" fo:margin-right="0.0354in" fo:text-indent="-0.2416in"/>
    </style:style>
    <style:style style:name="P570" style:parent-style-name="Normalny" style:family="paragraph">
      <style:paragraph-properties fo:margin-bottom="0in" fo:margin-right="0.0354in" fo:text-indent="-0.5368in"/>
    </style:style>
    <style:style style:name="P571" style:parent-style-name="Normalny" style:family="paragraph">
      <style:paragraph-properties fo:margin-bottom="0in" fo:margin-right="0.0354in" fo:text-indent="-0.4319in"/>
    </style:style>
    <style:style style:name="P572" style:parent-style-name="Normalny" style:family="paragraph">
      <style:paragraph-properties fo:margin-bottom="0in" fo:margin-right="0.0354in" fo:text-indent="-0.4319in"/>
    </style:style>
    <style:style style:name="P573" style:parent-style-name="Normalny" style:family="paragraph">
      <style:paragraph-properties fo:margin-bottom="0in" fo:margin-right="0.0354in" fo:text-indent="-0.4319in"/>
    </style:style>
    <style:style style:name="P574" style:parent-style-name="Normalny" style:family="paragraph">
      <style:paragraph-properties fo:margin-bottom="0in" fo:margin-right="0.0354in" fo:text-indent="-0.4319in"/>
    </style:style>
    <style:style style:name="P575" style:parent-style-name="Normalny" style:family="paragraph">
      <style:paragraph-properties fo:margin-bottom="0in" fo:margin-right="0.0354in" fo:text-indent="-0.4319in"/>
    </style:style>
    <style:style style:name="P576" style:parent-style-name="Normalny" style:family="paragraph">
      <style:paragraph-properties fo:margin-bottom="0in" fo:margin-right="0.0354in" fo:text-indent="-0.4319in"/>
    </style:style>
    <style:style style:name="P577" style:parent-style-name="Normalny" style:family="paragraph">
      <style:paragraph-properties fo:margin-bottom="0in" fo:margin-right="0.0354in" fo:text-indent="-0.4319in"/>
    </style:style>
    <style:style style:name="P578" style:parent-style-name="Normalny" style:family="paragraph">
      <style:paragraph-properties fo:margin-bottom="0in" fo:margin-right="0.0354in" fo:text-indent="-0.5368in"/>
    </style:style>
    <style:style style:name="P579" style:parent-style-name="Normalny" style:family="paragraph">
      <style:paragraph-properties fo:margin-bottom="0in" fo:margin-right="0.0354in" fo:text-indent="-0.4319in"/>
    </style:style>
    <style:style style:name="P580" style:parent-style-name="Normalny" style:family="paragraph">
      <style:paragraph-properties fo:margin-bottom="0in" fo:margin-right="0.0354in" fo:text-indent="-0.4319in"/>
    </style:style>
    <style:style style:name="P581" style:parent-style-name="Normalny" style:family="paragraph">
      <style:paragraph-properties fo:margin-bottom="0in" fo:margin-right="0.0354in" fo:text-indent="-0.4319in"/>
    </style:style>
    <style:style style:name="P582" style:parent-style-name="Normalny" style:family="paragraph">
      <style:paragraph-properties fo:margin-bottom="0in" fo:margin-right="0.0354in" fo:text-indent="-0.5368in"/>
    </style:style>
    <style:style style:name="P583" style:parent-style-name="Normalny" style:family="paragraph">
      <style:paragraph-properties fo:margin-bottom="0in" fo:margin-right="0.0354in" fo:text-indent="-0.4319in"/>
    </style:style>
    <style:style style:name="P584" style:parent-style-name="Normalny" style:family="paragraph">
      <style:paragraph-properties fo:margin-bottom="0in" fo:margin-right="0.0354in" fo:text-indent="-0.4319in"/>
    </style:style>
    <style:style style:name="P585" style:parent-style-name="Normalny" style:family="paragraph">
      <style:paragraph-properties fo:margin-bottom="0in" fo:margin-right="0.0354in" fo:text-indent="-0.4319in"/>
    </style:style>
    <style:style style:name="P586" style:parent-style-name="Normalny" style:family="paragraph">
      <style:paragraph-properties fo:margin-bottom="0in" fo:margin-right="0.0354in" fo:text-indent="-0.4319in"/>
    </style:style>
    <style:style style:name="P587" style:parent-style-name="Normalny" style:family="paragraph">
      <style:paragraph-properties fo:margin-bottom="0in" fo:margin-right="0.0354in" fo:text-indent="-0.2416in"/>
    </style:style>
    <style:style style:name="P588" style:parent-style-name="Normalny" style:family="paragraph">
      <style:paragraph-properties fo:margin-bottom="0in" fo:margin-right="0.0354in" fo:text-indent="-0.2416in"/>
    </style:style>
    <style:style style:name="P589" style:parent-style-name="Normalny" style:family="paragraph">
      <style:paragraph-properties fo:margin-bottom="0in" fo:margin-right="0.0354in" fo:text-indent="-0.2416in"/>
    </style:style>
    <style:style style:name="P590" style:parent-style-name="Normalny" style:family="paragraph">
      <style:paragraph-properties fo:margin-bottom="0in" fo:margin-right="0.0354in" fo:text-indent="-0.2416in"/>
    </style:style>
    <style:style style:name="P591" style:parent-style-name="Normalny" style:family="paragraph">
      <style:paragraph-properties fo:margin-bottom="0in" fo:margin-right="0.0354in" fo:text-indent="-0.2416in"/>
    </style:style>
    <style:style style:name="P592" style:parent-style-name="Normalny" style:family="paragraph">
      <style:paragraph-properties fo:margin-bottom="0in" fo:margin-left="0.5069in" fo:margin-right="0.0354in">
        <style:tab-stops/>
      </style:paragraph-properties>
    </style:style>
    <style:style style:name="P593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594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595" style:parent-style-name="Domyślnaczcionkaakapitu" style:family="text">
      <style:text-properties fo:font-weight="bold" style:font-weight-asian="bold"/>
    </style:style>
    <style:style style:name="P59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597" style:parent-style-name="Normalny" style:family="paragraph">
      <style:paragraph-properties fo:margin-bottom="0in" fo:margin-right="0.0354in" fo:text-indent="-0.2416in"/>
    </style:style>
    <style:style style:name="P598" style:parent-style-name="Normalny" style:family="paragraph">
      <style:paragraph-properties fo:margin-bottom="0in" fo:margin-right="0.0354in" fo:text-indent="-0.2416in"/>
    </style:style>
    <style:style style:name="P599" style:parent-style-name="Normalny" style:family="paragraph">
      <style:paragraph-properties fo:margin-bottom="0in" fo:margin-right="0.0354in" fo:text-indent="-0.2416in"/>
    </style:style>
    <style:style style:name="P600" style:parent-style-name="Normalny" style:family="paragraph">
      <style:paragraph-properties fo:margin-bottom="0in" fo:margin-right="0.0354in" fo:text-indent="-0.2416in"/>
    </style:style>
    <style:style style:name="P601" style:parent-style-name="Normalny" style:family="paragraph">
      <style:paragraph-properties fo:margin-bottom="0in" fo:margin-right="0.0354in" fo:text-indent="-0.2416in"/>
    </style:style>
    <style:style style:name="P602" style:parent-style-name="Normalny" style:family="paragraph">
      <style:paragraph-properties fo:margin-bottom="0in" fo:margin-right="0.0354in" fo:text-indent="-0.2416in"/>
    </style:style>
    <style:style style:name="P603" style:parent-style-name="Normalny" style:family="paragraph">
      <style:paragraph-properties fo:margin-bottom="0in" fo:margin-right="0.0354in" fo:text-indent="-0.2416in"/>
    </style:style>
    <style:style style:name="P604" style:parent-style-name="Normalny" style:family="paragraph">
      <style:paragraph-properties fo:margin-bottom="0in" fo:margin-right="0.0354in" fo:text-indent="-0.2416in"/>
    </style:style>
    <style:style style:name="P605" style:parent-style-name="Normalny" style:family="paragraph">
      <style:paragraph-properties fo:margin-bottom="0in" fo:margin-right="0.0354in" fo:text-indent="-0.2416in"/>
    </style:style>
    <style:style style:name="P606" style:parent-style-name="Normalny" style:family="paragraph">
      <style:paragraph-properties fo:margin-bottom="0in" fo:margin-right="0.0354in" fo:text-indent="-0.2416in"/>
    </style:style>
    <style:style style:name="P607" style:parent-style-name="Normalny" style:family="paragraph">
      <style:paragraph-properties fo:margin-bottom="0in" fo:margin-right="0.0354in" fo:text-indent="-0.2416in"/>
    </style:style>
    <style:style style:name="P608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609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610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611" style:parent-style-name="Normalny" style:family="paragraph">
      <style:paragraph-properties fo:margin-bottom="0in" fo:margin-right="0.0354in" fo:text-indent="-0.393in"/>
    </style:style>
    <style:style style:name="P612" style:parent-style-name="Normalny" style:family="paragraph">
      <style:paragraph-properties fo:margin-bottom="0in" fo:margin-right="0.0354in" fo:text-indent="-0.393in"/>
    </style:style>
    <style:style style:name="P613" style:parent-style-name="Normalny" style:family="paragraph">
      <style:paragraph-properties fo:margin-bottom="0in" fo:margin-right="0.0354in" fo:text-indent="-0.393in"/>
    </style:style>
    <style:style style:name="P614" style:parent-style-name="Normalny" style:family="paragraph">
      <style:paragraph-properties fo:margin-bottom="0in" fo:margin-right="0.0354in" fo:text-indent="-0.393in"/>
    </style:style>
    <style:style style:name="P615" style:parent-style-name="Normalny" style:family="paragraph">
      <style:paragraph-properties fo:margin-bottom="0in" fo:margin-right="0.0354in" fo:text-indent="-0.393in"/>
    </style:style>
    <style:style style:name="P616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617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618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619" style:parent-style-name="Normalny" style:family="paragraph">
      <style:paragraph-properties fo:margin-bottom="0in" fo:margin-right="0.0354in" fo:text-indent="-0.393in"/>
    </style:style>
    <style:style style:name="P620" style:parent-style-name="Normalny" style:family="paragraph">
      <style:paragraph-properties fo:margin-bottom="0in" fo:margin-right="0.0354in" fo:text-indent="-0.393in"/>
    </style:style>
    <style:style style:name="P621" style:parent-style-name="Normalny" style:family="paragraph">
      <style:paragraph-properties fo:margin-bottom="0in" fo:margin-right="0.0354in" fo:text-indent="-0.393in"/>
    </style:style>
    <style:style style:name="P622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623" style:parent-style-name="Nagłówek3" style:family="paragraph">
      <style:paragraph-properties fo:margin-bottom="0in" fo:margin-left="0.275in" fo:margin-right="0.0034in">
        <style:tab-stops/>
      </style:paragraph-properties>
    </style:style>
    <style:style style:name="P624" style:parent-style-name="Nagłówek3" style:family="paragraph">
      <style:paragraph-properties fo:margin-bottom="0in" fo:margin-left="0.275in" fo:margin-right="0.0034in">
        <style:tab-stops/>
      </style:paragraph-properties>
    </style:style>
    <style:style style:name="P625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626" style:parent-style-name="Domyślnaczcionkaakapitu" style:family="text">
      <style:text-properties fo:font-weight="bold" style:font-weight-asian="bold"/>
    </style:style>
    <style:style style:name="P627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628" style:parent-style-name="Normalny" style:family="paragraph">
      <style:paragraph-properties fo:margin-bottom="0in" fo:margin-right="0.0354in" fo:text-indent="-0.393in"/>
    </style:style>
    <style:style style:name="P629" style:parent-style-name="Normalny" style:family="paragraph">
      <style:paragraph-properties fo:margin-bottom="0in" fo:margin-right="0.0354in" fo:text-indent="-0.393in"/>
    </style:style>
    <style:style style:name="P630" style:parent-style-name="Normalny" style:family="paragraph">
      <style:paragraph-properties fo:margin-bottom="0in" fo:margin-right="0.0354in" fo:text-indent="-0.393in"/>
    </style:style>
    <style:style style:name="P631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5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639" style:parent-style-name="Normalny" style:family="paragraph">
      <style:paragraph-properties fo:margin-bottom="0in" fo:line-height="100%" fo:margin-left="0.7868in" fo:text-indent="0in">
        <style:tab-stops/>
      </style:paragraph-properties>
    </style:style>
    <style:style style:name="P640" style:parent-style-name="Normalny" style:family="paragraph">
      <style:paragraph-properties fo:margin-bottom="0in" fo:margin-left="0.0979in" fo:margin-right="0.0354in" fo:text-indent="0in">
        <style:tab-stops/>
      </style:paragraph-properties>
    </style:style>
    <style:style style:name="P641" style:parent-style-name="Normalny" style:family="paragraph">
      <style:paragraph-properties fo:margin-bottom="0in" fo:margin-left="0.0979in" fo:margin-right="0.0354in" fo:text-indent="0in">
        <style:tab-stops/>
      </style:paragraph-properties>
    </style:style>
    <style:style style:name="P642" style:parent-style-name="Normalny" style:family="paragraph">
      <style:paragraph-properties fo:margin-bottom="0in" fo:margin-left="0.0979in" fo:margin-right="0.0354in" fo:text-indent="0in">
        <style:tab-stops/>
      </style:paragraph-properties>
    </style:style>
    <style:style style:name="P643" style:parent-style-name="Normalny" style:family="paragraph">
      <style:paragraph-properties fo:margin-bottom="0in" fo:margin-left="0.25in" fo:margin-right="0.0354in" fo:text-indent="0in">
        <style:tab-stops/>
      </style:paragraph-properties>
    </style:style>
    <style:style style:name="P644" style:parent-style-name="Normalny" style:family="paragraph">
      <style:paragraph-properties fo:margin-bottom="0in" fo:margin-left="0.0979in" fo:margin-right="0.0354in" fo:text-indent="0in">
        <style:tab-stops/>
      </style:paragraph-properties>
    </style:style>
    <style:style style:name="P645" style:parent-style-name="Normalny" style:family="paragraph">
      <style:paragraph-properties fo:margin-bottom="0in" fo:margin-left="0.25in" fo:margin-right="0.0354in" fo:text-indent="0in">
        <style:tab-stops/>
      </style:paragraph-properties>
    </style:style>
    <style:style style:name="P646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647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648" style:parent-style-name="Domyślnaczcionkaakapitu" style:family="text">
      <style:text-properties fo:font-weight="bold" style:font-weight-asian="bold"/>
    </style:style>
    <style:style style:name="P649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650" style:parent-style-name="Normalny" style:family="paragraph">
      <style:paragraph-properties fo:margin-bottom="0in" fo:margin-right="0.0354in" fo:text-indent="-0.2416in"/>
    </style:style>
    <style:style style:name="T651" style:parent-style-name="Domyślnaczcionkaakapitu" style:family="text">
      <style:text-properties fo:font-weight="bold" style:font-weight-asian="bold"/>
    </style:style>
    <style:style style:name="P652" style:parent-style-name="Normalny" style:family="paragraph">
      <style:paragraph-properties fo:margin-bottom="0in" fo:margin-right="0.0354in" fo:text-indent="-0.2416in"/>
    </style:style>
    <style:style style:name="P653" style:parent-style-name="Normalny" style:family="paragraph">
      <style:paragraph-properties fo:margin-bottom="0in" fo:margin-right="0.0354in" fo:text-indent="-0.2416in"/>
    </style:style>
    <style:style style:name="P654" style:parent-style-name="Normalny" style:family="paragraph">
      <style:paragraph-properties fo:margin-bottom="0in" fo:margin-right="0.0354in" fo:text-indent="-0.2416in"/>
    </style:style>
    <style:style style:name="P655" style:parent-style-name="Normalny" style:family="paragraph">
      <style:paragraph-properties fo:margin-bottom="0in" fo:margin-right="0.0354in" fo:text-indent="-0.2416in"/>
    </style:style>
    <style:style style:name="T656" style:parent-style-name="Domyślnaczcionkaakapitu" style:family="text">
      <style:text-properties fo:color="#0070C0"/>
    </style:style>
    <style:style style:name="P657" style:parent-style-name="Normalny" style:family="paragraph">
      <style:paragraph-properties fo:margin-bottom="0in" fo:margin-right="0.0354in" fo:text-indent="-0.2416in"/>
    </style:style>
    <style:style style:name="P658" style:parent-style-name="Normalny" style:family="paragraph">
      <style:paragraph-properties fo:margin-bottom="0in" fo:margin-right="0.0354in" fo:text-indent="-0.2416in"/>
      <style:text-properties style:use-window-font-color="true"/>
    </style:style>
    <style:style style:name="P659" style:parent-style-name="Normalny" style:family="paragraph">
      <style:paragraph-properties fo:margin-bottom="0in" fo:margin-right="0.0354in" fo:text-indent="-0.2416in"/>
    </style:style>
    <style:style style:name="P660" style:parent-style-name="Normalny" style:family="paragraph">
      <style:paragraph-properties fo:margin-bottom="0in" fo:margin-right="0.0354in" fo:text-indent="-0.2416in"/>
    </style:style>
    <style:style style:name="P661" style:parent-style-name="Normalny" style:family="paragraph">
      <style:paragraph-properties fo:margin-bottom="0in" fo:margin-right="0.0354in" fo:text-indent="-0.2416in"/>
    </style:style>
    <style:style style:name="P662" style:parent-style-name="Normalny" style:family="paragraph">
      <style:paragraph-properties fo:margin-bottom="0in" fo:margin-right="0.0354in" fo:text-indent="-0.2416in"/>
    </style:style>
    <style:style style:name="P663" style:parent-style-name="Normalny" style:family="paragraph">
      <style:paragraph-properties fo:margin-bottom="0in" fo:margin-right="0.0354in" fo:text-indent="-0.2416in"/>
    </style:style>
    <style:style style:name="T664" style:parent-style-name="Domyślnaczcionkaakapitu" style:family="text">
      <style:text-properties style:font-name="Calibri" style:font-name-asian="Calibri" style:use-window-font-color="true" style:language-asian="en" style:country-asian="US"/>
    </style:style>
    <style:style style:name="P665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66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667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68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69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0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1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2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3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4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5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6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7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8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79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P680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T681" style:parent-style-name="Domyślnaczcionkaakapitu" style:family="text">
      <style:text-properties style:font-name-asian="Arial"/>
    </style:style>
    <style:style style:name="P682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T683" style:parent-style-name="Domyślnaczcionkaakapitu" style:family="text">
      <style:text-properties style:font-name-asian="Arial"/>
    </style:style>
    <style:style style:name="P684" style:parent-style-name="Normalny" style:family="paragraph">
      <style:paragraph-properties fo:margin-bottom="0in" fo:margin-left="0.0986in" fo:margin-right="0.0354in" fo:text-indent="0.1409in">
        <style:tab-stops/>
      </style:paragraph-properties>
    </style:style>
    <style:style style:name="T685" style:parent-style-name="Domyślnaczcionkaakapitu" style:family="text">
      <style:text-properties style:font-name-asian="Arial"/>
    </style:style>
    <style:style style:name="T686" style:parent-style-name="Domyślnaczcionkaakapitu" style:family="text">
      <style:text-properties fo:font-weight="bold" style:font-weight-asian="bold"/>
    </style:style>
    <style:style style:name="P687" style:parent-style-name="Normalny" style:family="paragraph">
      <style:paragraph-properties fo:margin-bottom="0in" fo:line-height="100%" fo:margin-left="0.0986in" fo:text-indent="0.1409in">
        <style:tab-stops/>
      </style:paragraph-properties>
    </style:style>
    <style:style style:name="P688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689" style:parent-style-name="Nagłówek3" style:family="paragraph">
      <style:paragraph-properties fo:margin-bottom="0in" fo:margin-left="0.275in" fo:margin-right="0in">
        <style:tab-stops/>
      </style:paragraph-properties>
    </style:style>
    <style:style style:name="P690" style:parent-style-name="Nagłówek3" style:family="paragraph">
      <style:paragraph-properties fo:margin-bottom="0in" fo:margin-left="0.275in" fo:margin-right="0in">
        <style:tab-stops/>
      </style:paragraph-properties>
    </style:style>
    <style:style style:name="P691" style:parent-style-name="Normalny" style:family="paragraph">
      <style:paragraph-properties fo:margin-bottom="0in" fo:line-height="100%" fo:margin-left="0in" fo:margin-right="0.0229in" fo:text-indent="0in">
        <style:tab-stops/>
      </style:paragraph-properties>
    </style:style>
    <style:style style:name="P692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 style:use-window-font-color="true"/>
    </style:style>
    <style:style style:name="P693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694" style:parent-style-name="Normalny" style:family="paragraph">
      <style:paragraph-properties fo:margin-bottom="0in" fo:margin-right="0.0354in" fo:text-indent="-0.2416in"/>
    </style:style>
    <style:style style:name="T695" style:parent-style-name="Domyślnaczcionkaakapitu" style:family="text">
      <style:text-properties style:use-window-font-color="true"/>
    </style:style>
    <style:style style:name="P696" style:parent-style-name="Normalny" style:family="paragraph">
      <style:paragraph-properties fo:margin-bottom="0in" fo:margin-right="0.0354in" fo:text-indent="-0.2416in"/>
      <style:text-properties style:use-window-font-color="true"/>
    </style:style>
    <style:style style:name="P697" style:parent-style-name="Normalny" style:family="paragraph">
      <style:paragraph-properties fo:margin-bottom="0in" fo:margin-right="0.0354in" fo:text-indent="-0.2416in"/>
      <style:text-properties style:use-window-font-color="true"/>
    </style:style>
    <style:style style:name="P698" style:parent-style-name="Normalny" style:family="paragraph">
      <style:paragraph-properties fo:margin-bottom="0in" fo:margin-right="0.0354in" fo:text-indent="-0.2416in"/>
      <style:text-properties style:use-window-font-color="true"/>
    </style:style>
    <style:style style:name="P699" style:parent-style-name="Normalny" style:family="paragraph">
      <style:paragraph-properties fo:margin-bottom="0in" fo:line-height="125%" fo:margin-right="0.0354in" fo:text-indent="-0.2416in"/>
    </style:style>
    <style:style style:name="T700" style:parent-style-name="Domyślnaczcionkaakapitu" style:family="text">
      <style:text-properties fo:font-weight="bold" style:font-weight-asian="bold" fo:color="#FF0000"/>
    </style:style>
    <style:style style:name="T701" style:parent-style-name="Domyślnaczcionkaakapitu" style:family="text">
      <style:text-properties fo:font-weight="bold" style:font-weight-asian="bold"/>
    </style:style>
    <style:style style:name="T702" style:parent-style-name="Domyślnaczcionkaakapitu" style:family="text">
      <style:text-properties fo:font-weight="bold" style:font-weight-asian="bold" fo:color="#FF0000"/>
    </style:style>
    <style:style style:name="P703" style:parent-style-name="Normalny" style:family="paragraph">
      <style:paragraph-properties fo:margin-bottom="0in" fo:line-height="125%" fo:margin-right="0.0354in" fo:text-indent="-0.2416in"/>
    </style:style>
    <style:style style:name="P704" style:parent-style-name="Normalny" style:family="paragraph">
      <style:paragraph-properties fo:margin-bottom="0in" fo:line-height="125%" fo:margin-right="0.0354in" fo:text-indent="-0.2416in"/>
    </style:style>
    <style:style style:name="P705" style:parent-style-name="Normalny" style:family="paragraph">
      <style:paragraph-properties fo:margin-bottom="0in" fo:margin-right="0.0354in" fo:text-indent="-0.2416in"/>
    </style:style>
    <style:style style:name="P706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T707" style:parent-style-name="Domyślnaczcionkaakapitu" style:family="text">
      <style:text-properties fo:font-weight="bold" style:font-weight-asian="bold" fo:color="#548DD4"/>
    </style:style>
    <style:style style:name="P708" style:parent-style-name="Nagłówek3" style:family="paragraph">
      <style:paragraph-properties fo:margin-bottom="0in" fo:margin-left="0.275in" fo:margin-right="0.002in">
        <style:tab-stops/>
      </style:paragraph-properties>
    </style:style>
    <style:style style:name="P709" style:parent-style-name="Nagłówek3" style:family="paragraph">
      <style:paragraph-properties fo:margin-bottom="0in" fo:margin-left="0.275in" fo:margin-right="0.002in">
        <style:tab-stops/>
      </style:paragraph-properties>
    </style:style>
    <style:style style:name="P710" style:parent-style-name="Normalny" style:family="paragraph">
      <style:paragraph-properties fo:text-align="center"/>
    </style:style>
    <style:style style:name="P711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71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713" style:parent-style-name="Normalny" style:family="paragraph">
      <style:paragraph-properties fo:margin-bottom="0in" fo:margin-right="0.034in" fo:text-indent="-0.25in"/>
    </style:style>
    <style:style style:name="P714" style:parent-style-name="Normalny" style:family="paragraph">
      <style:paragraph-properties fo:margin-bottom="0in" fo:margin-right="0.034in" fo:text-indent="-0.25in"/>
    </style:style>
    <style:style style:name="P715" style:parent-style-name="Normalny" style:family="paragraph">
      <style:paragraph-properties fo:margin-bottom="0in" fo:margin-right="0.034in" fo:text-indent="-0.25in"/>
    </style:style>
    <style:style style:name="P716" style:parent-style-name="Normalny" style:family="paragraph">
      <style:paragraph-properties fo:margin-bottom="0in" fo:margin-right="0.034in" fo:text-indent="-0.25in"/>
    </style:style>
    <style:style style:name="P717" style:parent-style-name="Normalny" style:family="paragraph">
      <style:paragraph-properties fo:margin-bottom="0in" fo:margin-right="0.034in" fo:text-indent="-0.25in"/>
    </style:style>
    <style:style style:name="P718" style:parent-style-name="Normalny" style:family="paragraph">
      <style:paragraph-properties fo:margin-bottom="0in" fo:margin-left="0.2465in" fo:margin-right="0.0354in">
        <style:tab-stops/>
      </style:paragraph-properties>
    </style:style>
    <style:style style:name="T719" style:parent-style-name="Domyślnaczcionkaakapitu" style:family="text">
      <style:text-properties style:font-name-asian="Arial"/>
    </style:style>
    <style:style style:name="P720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1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4" style:parent-style-name="Normalny" style:family="paragraph">
      <style:paragraph-properties fo:margin-bottom="0in" fo:line-height="125%" fo:margin-left="0.1659in" fo:margin-right="0.0354in" fo:text-indent="-0.393in">
        <style:tab-stops/>
      </style:paragraph-properties>
    </style:style>
    <style:style style:name="P725" style:parent-style-name="Normalny" style:family="paragraph">
      <style:paragraph-properties fo:margin-bottom="0in" fo:margin-left="0.7937in" fo:margin-right="0.0354in" fo:text-indent="-0.393in">
        <style:tab-stops/>
      </style:paragraph-properties>
    </style:style>
    <style:style style:name="P72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29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0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1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5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39" style:parent-style-name="Normalny" style:family="paragraph">
      <style:paragraph-properties fo:margin-bottom="0in" fo:margin-right="0.0354in" fo:text-indent="-0.2416in"/>
    </style:style>
    <style:style style:name="P740" style:parent-style-name="Normalny" style:family="paragraph">
      <style:paragraph-properties fo:margin-bottom="0in" fo:margin-left="0.5069in" fo:margin-right="0.0354in">
        <style:tab-stops/>
      </style:paragraph-properties>
    </style:style>
    <style:style style:name="P741" style:parent-style-name="Normalny" style:family="paragraph">
      <style:paragraph-properties fo:margin-bottom="0in" fo:margin-right="0.0354in" fo:text-indent="-0.2416in"/>
    </style:style>
    <style:style style:name="P742" style:parent-style-name="Normalny" style:family="paragraph">
      <style:paragraph-properties fo:margin-bottom="0in" fo:margin-right="0.0354in" fo:text-indent="-0.2416in"/>
    </style:style>
    <style:style style:name="P743" style:parent-style-name="Normalny" style:family="paragraph">
      <style:paragraph-properties fo:margin-bottom="0in" fo:margin-right="0.0354in" fo:text-indent="-0.2416in"/>
    </style:style>
    <style:style style:name="P74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45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46" style:parent-style-name="Normalny" style:family="paragraph">
      <style:paragraph-properties fo:margin-bottom="0in" fo:margin-left="0.7937in" fo:margin-right="0.0354in">
        <style:tab-stops/>
      </style:paragraph-properties>
    </style:style>
    <style:style style:name="P74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4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49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50" style:parent-style-name="Normalny" style:family="paragraph">
      <style:paragraph-properties fo:margin-bottom="0in" fo:margin-right="0.0354in" fo:text-indent="-0.2416in"/>
    </style:style>
    <style:style style:name="P751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752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753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754" style:parent-style-name="Normalny" style:family="paragraph">
      <style:paragraph-properties fo:margin-bottom="0in" fo:line-height="125%" fo:margin-right="0.0208in" fo:text-indent="-0.393in"/>
    </style:style>
    <style:style style:name="P755" style:parent-style-name="Normalny" style:family="paragraph">
      <style:paragraph-properties fo:margin-bottom="0in" fo:margin-right="0.0208in" fo:text-indent="-0.393in"/>
    </style:style>
    <style:style style:name="P756" style:parent-style-name="Normalny" style:family="paragraph">
      <style:paragraph-properties fo:margin-bottom="0in" fo:margin-right="0.0208in" fo:text-indent="-0.393in"/>
    </style:style>
    <style:style style:name="P757" style:parent-style-name="Normalny" style:family="paragraph">
      <style:paragraph-properties fo:margin-bottom="0in" fo:line-height="100%" fo:margin-left="0in" fo:text-indent="0in">
        <style:tab-stops>
          <style:tab-stop style:type="center" style:position="0.4388in"/>
          <style:tab-stop style:type="center" style:position="2.0826in"/>
        </style:tab-stops>
      </style:paragraph-properties>
    </style:style>
    <style:style style:name="T758" style:parent-style-name="Domyślnaczcionkaakapitu" style:family="text">
      <style:text-properties style:font-name-asian="Calibri"/>
    </style:style>
    <style:style style:name="T759" style:parent-style-name="Domyślnaczcionkaakapitu" style:family="text">
      <style:text-properties style:font-name-asian="Arial"/>
    </style:style>
    <style:style style:name="T760" style:parent-style-name="Domyślnaczcionkaakapitu" style:family="text">
      <style:text-properties style:font-name-asian="Arial"/>
    </style:style>
    <style:style style:name="T76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2" style:parent-style-name="Normalny" style:family="paragraph">
      <style:paragraph-properties fo:margin-bottom="0in" fo:margin-right="0.0354in" fo:text-indent="-0.3951in"/>
    </style:style>
    <style:style style:name="P763" style:parent-style-name="Normalny" style:family="paragraph">
      <style:paragraph-properties fo:margin-bottom="0in" fo:margin-right="0.0354in" fo:text-indent="-0.3951in"/>
    </style:style>
    <style:style style:name="P764" style:parent-style-name="Normalny" style:family="paragraph">
      <style:paragraph-properties fo:margin-bottom="0in" fo:margin-right="0.0354in" fo:text-indent="-0.3951in"/>
    </style:style>
    <style:style style:name="P765" style:parent-style-name="Normalny" style:family="paragraph">
      <style:paragraph-properties fo:margin-bottom="0in" fo:margin-right="0.0354in" fo:text-indent="-0.3951in"/>
    </style:style>
    <style:style style:name="P766" style:parent-style-name="Normalny" style:family="paragraph">
      <style:paragraph-properties fo:margin-bottom="0in" fo:margin-right="0.0354in" fo:text-indent="-0.3951in"/>
    </style:style>
    <style:style style:name="P767" style:parent-style-name="Normalny" style:family="paragraph">
      <style:paragraph-properties fo:margin-bottom="0in" fo:line-height="100%" fo:margin-left="1.1819in" fo:text-indent="0in">
        <style:tab-stops/>
      </style:paragraph-properties>
    </style:style>
    <style:style style:name="P768" style:parent-style-name="Normalny" style:family="paragraph">
      <style:paragraph-properties fo:margin-bottom="0in" fo:line-height="100%" fo:margin-left="0in" fo:text-indent="0in">
        <style:tab-stops>
          <style:tab-stop style:type="center" style:position="0.4388in"/>
          <style:tab-stop style:type="center" style:position="2.134in"/>
        </style:tab-stops>
      </style:paragraph-properties>
    </style:style>
    <style:style style:name="T769" style:parent-style-name="Domyślnaczcionkaakapitu" style:family="text">
      <style:text-properties style:font-name-asian="Calibri"/>
    </style:style>
    <style:style style:name="T770" style:parent-style-name="Domyślnaczcionkaakapitu" style:family="text">
      <style:text-properties style:font-name-asian="Arial"/>
    </style:style>
    <style:style style:name="T771" style:parent-style-name="Domyślnaczcionkaakapitu" style:family="text">
      <style:text-properties style:font-name-asian="Arial"/>
    </style:style>
    <style:style style:name="T77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3" style:parent-style-name="Normalny" style:family="paragraph">
      <style:paragraph-properties fo:margin-bottom="0in" fo:margin-right="0.0354in" fo:text-indent="-0.3951in"/>
    </style:style>
    <style:style style:name="P774" style:parent-style-name="Normalny" style:family="paragraph">
      <style:paragraph-properties fo:margin-bottom="0in" fo:margin-right="0.0354in" fo:text-indent="-0.3951in"/>
    </style:style>
    <style:style style:name="P775" style:parent-style-name="Normalny" style:family="paragraph">
      <style:paragraph-properties fo:margin-bottom="0in" fo:margin-right="0.0354in" fo:text-indent="-0.3951in"/>
    </style:style>
    <style:style style:name="P776" style:parent-style-name="Normalny" style:family="paragraph">
      <style:paragraph-properties fo:margin-bottom="0in" fo:margin-right="0.0354in" fo:text-indent="-0.3951in"/>
    </style:style>
    <style:style style:name="P777" style:parent-style-name="Normalny" style:family="paragraph">
      <style:paragraph-properties fo:margin-bottom="0in" fo:line-height="100%" fo:margin-left="1.1819in" fo:text-indent="0in">
        <style:tab-stops/>
      </style:paragraph-properties>
    </style:style>
    <style:style style:name="P778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77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780" style:parent-style-name="Normalny" style:family="paragraph">
      <style:paragraph-properties fo:margin-bottom="0in" fo:margin-right="0.0354in" fo:text-indent="-0.2951in"/>
    </style:style>
    <style:style style:name="P781" style:parent-style-name="Normalny" style:family="paragraph">
      <style:paragraph-properties fo:margin-bottom="0in" fo:line-height="125%" fo:margin-right="0.0354in" fo:text-indent="-0.2951in"/>
    </style:style>
    <style:style style:name="P782" style:parent-style-name="Normalny" style:family="paragraph">
      <style:paragraph-properties fo:margin-bottom="0in" fo:margin-right="0.0354in" fo:text-indent="-0.2951in"/>
    </style:style>
    <style:style style:name="P78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8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785" style:parent-style-name="Normalny" style:family="paragraph">
      <style:paragraph-properties fo:margin-bottom="0in" fo:margin-right="0.0354in" fo:text-indent="-0.2951in"/>
    </style:style>
    <style:style style:name="P786" style:parent-style-name="Normalny" style:family="paragraph">
      <style:paragraph-properties fo:margin-bottom="0in" fo:margin-right="0.0354in" fo:text-indent="-0.2951in"/>
    </style:style>
    <style:style style:name="P787" style:parent-style-name="Normalny" style:family="paragraph">
      <style:paragraph-properties fo:margin-bottom="0in" fo:line-height="100%" fo:margin-left="0.4916in" fo:text-indent="0in">
        <style:tab-stops/>
      </style:paragraph-properties>
    </style:style>
    <style:style style:name="T788" style:parent-style-name="Domyślnaczcionkaakapitu" style:family="text">
      <style:text-properties fo:color="#00B050"/>
    </style:style>
    <style:style style:name="P789" style:parent-style-name="Nagłówek4" style:family="paragraph">
      <style:paragraph-properties fo:margin-bottom="0in" fo:margin-left="0in" fo:margin-right="0in" fo:text-indent="0in">
        <style:tab-stops>
          <style:tab-stop style:type="center" style:position="0.4569in"/>
          <style:tab-stop style:type="center" style:position="1.443in"/>
        </style:tab-stops>
      </style:paragraph-properties>
    </style:style>
    <style:style style:name="T790" style:parent-style-name="Domyślnaczcionkaakapitu" style:family="text">
      <style:text-properties style:font-name-asian="Calibri" fo:font-weight="normal" style:font-weight-asian="normal" style:text-underline-type="none" style:text-underline-color="font-color"/>
    </style:style>
    <style:style style:name="T791" style:parent-style-name="Domyślnaczcionkaakapitu" style:family="text">
      <style:text-properties style:text-underline-type="none" style:text-underline-color="font-color"/>
    </style:style>
    <style:style style:name="T792" style:parent-style-name="Domyślnaczcionkaakapitu" style:family="text">
      <style:text-properties style:font-name-asian="Arial" style:text-underline-type="none" style:text-underline-color="font-color"/>
    </style:style>
    <style:style style:name="T793" style:parent-style-name="Domyślnaczcionkaakapitu" style:family="text">
      <style:text-properties style:font-name-asian="Arial" style:text-underline-type="none" style:text-underline-color="font-color"/>
    </style:style>
    <style:style style:name="T794" style:parent-style-name="Domyślnaczcionkaakapitu" style:family="text">
      <style:text-properties style:text-underline-type="none" style:text-underline-color="font-color"/>
    </style:style>
    <style:style style:name="P795" style:parent-style-name="Normalny" style:family="paragraph">
      <style:paragraph-properties fo:margin-bottom="0in" fo:margin-right="0.0173in" fo:text-indent="-0.3916in"/>
    </style:style>
    <style:style style:name="P796" style:parent-style-name="Normalny" style:family="paragraph">
      <style:paragraph-properties fo:margin-bottom="0in" fo:line-height="120%" fo:margin-right="0.0173in" fo:text-indent="-0.3916in"/>
    </style:style>
    <style:style style:name="P797" style:parent-style-name="Normalny" style:family="paragraph">
      <style:paragraph-properties fo:margin-bottom="0in" fo:margin-right="0.034in" fo:text-indent="-0.2333in"/>
    </style:style>
    <style:style style:name="P798" style:parent-style-name="Normalny" style:family="paragraph">
      <style:paragraph-properties fo:margin-bottom="0in" fo:margin-right="0.034in" fo:text-indent="-0.2333in"/>
    </style:style>
    <style:style style:name="P799" style:parent-style-name="Normalny" style:family="paragraph">
      <style:paragraph-properties fo:margin-bottom="0in" fo:margin-right="0.034in" fo:text-indent="-0.2333in"/>
    </style:style>
    <style:style style:name="P800" style:parent-style-name="Normalny" style:family="paragraph">
      <style:paragraph-properties fo:margin-bottom="0in" fo:margin-right="0.034in" fo:text-indent="-0.2333in"/>
    </style:style>
    <style:style style:name="P801" style:parent-style-name="Normalny" style:family="paragraph">
      <style:paragraph-properties fo:margin-bottom="0in" fo:margin-right="0.034in" fo:text-indent="-0.2333in"/>
    </style:style>
    <style:style style:name="P802" style:parent-style-name="Normalny" style:family="paragraph">
      <style:paragraph-properties fo:margin-bottom="0in" fo:margin-right="0.034in" fo:text-indent="-0.2333in"/>
    </style:style>
    <style:style style:name="P803" style:parent-style-name="Normalny" style:family="paragraph">
      <style:paragraph-properties fo:margin-bottom="0in" fo:margin-right="0.034in" fo:text-indent="-0.2416in"/>
    </style:style>
    <style:style style:name="P804" style:parent-style-name="Normalny" style:family="paragraph">
      <style:paragraph-properties fo:margin-bottom="0in" fo:margin-right="0.034in" fo:text-indent="-0.1951in"/>
    </style:style>
    <style:style style:name="P805" style:parent-style-name="Normalny" style:family="paragraph">
      <style:paragraph-properties fo:margin-bottom="0in" fo:margin-right="0.034in" fo:text-indent="-0.1951in"/>
    </style:style>
    <style:style style:name="P806" style:parent-style-name="Normalny" style:family="paragraph">
      <style:paragraph-properties fo:margin-bottom="0in" fo:margin-right="0.034in" fo:text-indent="-0.1951in"/>
    </style:style>
    <style:style style:name="P807" style:parent-style-name="Normalny" style:family="paragraph">
      <style:paragraph-properties fo:margin-bottom="0in" fo:margin-right="0.034in" fo:text-indent="-0.1951in"/>
    </style:style>
    <style:style style:name="T808" style:parent-style-name="Domyślnaczcionkaakapitu" style:family="text">
      <style:text-properties style:font-name-asian="Segoe UI Symbol"/>
    </style:style>
    <style:style style:name="T809" style:parent-style-name="Domyślnaczcionkaakapitu" style:family="text">
      <style:text-properties style:font-name-asian="Arial"/>
    </style:style>
    <style:style style:name="P810" style:parent-style-name="Normalny" style:family="paragraph">
      <style:paragraph-properties fo:margin-bottom="0in" fo:margin-right="0.034in" fo:text-indent="-0.1951in"/>
    </style:style>
    <style:style style:name="P811" style:parent-style-name="Normalny" style:family="paragraph">
      <style:paragraph-properties fo:margin-bottom="0in" fo:margin-right="0.034in" fo:text-indent="-0.2416in"/>
    </style:style>
    <style:style style:name="P812" style:parent-style-name="Normalny" style:family="paragraph">
      <style:paragraph-properties fo:margin-bottom="0in" fo:line-height="120%" fo:margin-right="0.034in" fo:text-indent="-0.1951in"/>
    </style:style>
    <style:style style:name="P813" style:parent-style-name="Normalny" style:family="paragraph">
      <style:paragraph-properties fo:margin-bottom="0in" fo:margin-right="0.034in" fo:text-indent="-0.1951in"/>
    </style:style>
    <style:style style:name="P814" style:parent-style-name="Normalny" style:family="paragraph">
      <style:paragraph-properties fo:margin-bottom="0in" fo:margin-right="0.034in" fo:text-indent="-0.1951in"/>
    </style:style>
    <style:style style:name="P815" style:parent-style-name="Normalny" style:family="paragraph">
      <style:paragraph-properties fo:margin-bottom="0in" fo:margin-right="0.034in" fo:text-indent="-0.1951in"/>
    </style:style>
    <style:style style:name="T816" style:parent-style-name="Domyślnaczcionkaakapitu" style:family="text">
      <style:text-properties style:font-name-asian="Segoe UI Symbol"/>
    </style:style>
    <style:style style:name="T817" style:parent-style-name="Domyślnaczcionkaakapitu" style:family="text">
      <style:text-properties style:font-name-asian="Arial"/>
    </style:style>
    <style:style style:name="P818" style:parent-style-name="Normalny" style:family="paragraph">
      <style:paragraph-properties fo:margin-bottom="0in" fo:margin-right="0.034in" fo:text-indent="-0.1951in"/>
    </style:style>
    <style:style style:name="P819" style:parent-style-name="Nagłówek4" style:family="paragraph">
      <style:paragraph-properties fo:margin-bottom="0in" fo:margin-left="0.2465in" fo:margin-right="0.034in">
        <style:tab-stops/>
      </style:paragraph-properties>
    </style:style>
    <style:style style:name="T820" style:parent-style-name="Domyślnaczcionkaakapitu" style:family="text">
      <style:text-properties style:text-underline-type="none" style:text-underline-color="font-color"/>
    </style:style>
    <style:style style:name="T821" style:parent-style-name="Domyślnaczcionkaakapitu" style:family="text">
      <style:text-properties style:font-name-asian="Arial" style:text-underline-type="none" style:text-underline-color="font-color"/>
    </style:style>
    <style:style style:name="T822" style:parent-style-name="Domyślnaczcionkaakapitu" style:family="text">
      <style:text-properties style:text-underline-type="none" style:text-underline-color="font-color"/>
    </style:style>
    <style:style style:name="P823" style:parent-style-name="Normalny" style:family="paragraph">
      <style:paragraph-properties fo:margin-bottom="0in" fo:margin-right="0.034in" fo:text-indent="-0.3916in"/>
    </style:style>
    <style:style style:name="P824" style:parent-style-name="Normalny" style:family="paragraph">
      <style:paragraph-properties fo:margin-bottom="0in" fo:line-height="130%" fo:margin-right="0.034in" fo:text-indent="-0.3916in"/>
    </style:style>
    <style:style style:name="P825" style:parent-style-name="Normalny" style:family="paragraph">
      <style:paragraph-properties fo:margin-bottom="0in" fo:margin-right="0.034in" fo:text-indent="-0.3916in"/>
    </style:style>
    <style:style style:name="P826" style:parent-style-name="Normalny" style:family="paragraph">
      <style:paragraph-properties fo:margin-bottom="0in" fo:margin-right="0.034in" fo:text-indent="-0.3916in"/>
    </style:style>
    <style:style style:name="P827" style:parent-style-name="Normalny" style:family="paragraph">
      <style:paragraph-properties fo:margin-bottom="0in" fo:margin-right="0.034in" fo:text-indent="-0.3916in"/>
    </style:style>
    <style:style style:name="P828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829" style:parent-style-name="Nagłówek4" style:family="paragraph">
      <style:paragraph-properties fo:margin-bottom="0in" fo:margin-left="0.2465in" fo:margin-right="0.034in">
        <style:tab-stops/>
      </style:paragraph-properties>
    </style:style>
    <style:style style:name="T830" style:parent-style-name="Domyślnaczcionkaakapitu" style:family="text">
      <style:text-properties style:text-underline-type="none" style:text-underline-color="font-color"/>
    </style:style>
    <style:style style:name="T831" style:parent-style-name="Domyślnaczcionkaakapitu" style:family="text">
      <style:text-properties style:font-name-asian="Arial" style:text-underline-type="none" style:text-underline-color="font-color"/>
    </style:style>
    <style:style style:name="T832" style:parent-style-name="Domyślnaczcionkaakapitu" style:family="text">
      <style:text-properties style:text-underline-type="none" style:text-underline-color="font-color"/>
    </style:style>
    <style:style style:name="P833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834" style:parent-style-name="Normalny" style:family="paragraph">
      <style:paragraph-properties fo:margin-bottom="0in" fo:margin-right="0.034in" fo:text-indent="-0.3916in"/>
    </style:style>
    <style:style style:name="P835" style:parent-style-name="Normalny" style:family="paragraph">
      <style:paragraph-properties fo:margin-bottom="0in" fo:margin-right="0.034in" fo:text-indent="-0.3916in"/>
    </style:style>
    <style:style style:name="P836" style:parent-style-name="Normalny" style:family="paragraph">
      <style:paragraph-properties fo:margin-bottom="0in" fo:margin-right="0.034in" fo:text-indent="-0.3916in"/>
    </style:style>
    <style:style style:name="P837" style:parent-style-name="Normalny" style:family="paragraph">
      <style:paragraph-properties fo:margin-bottom="0in" fo:margin-right="0.034in" fo:text-indent="-0.1951in"/>
    </style:style>
    <style:style style:name="P838" style:parent-style-name="Normalny" style:family="paragraph">
      <style:paragraph-properties fo:margin-bottom="0in" fo:margin-right="0.034in" fo:text-indent="-0.1951in"/>
    </style:style>
    <style:style style:name="P839" style:parent-style-name="Normalny" style:family="paragraph">
      <style:paragraph-properties fo:margin-bottom="0in" fo:margin-right="0.034in" fo:text-indent="-0.1951in"/>
    </style:style>
    <style:style style:name="P840" style:parent-style-name="Normalny" style:family="paragraph">
      <style:paragraph-properties fo:margin-bottom="0in" fo:margin-right="0.034in" fo:text-indent="-0.1951in"/>
    </style:style>
    <style:style style:name="P841" style:parent-style-name="Normalny" style:family="paragraph">
      <style:paragraph-properties fo:margin-bottom="0in" fo:margin-right="0.034in" fo:text-indent="-0.1951in"/>
    </style:style>
    <style:style style:name="P842" style:parent-style-name="Normalny" style:family="paragraph">
      <style:paragraph-properties fo:margin-bottom="0in" fo:line-height="120%" fo:margin-right="0.034in" fo:text-indent="-0.1951in"/>
    </style:style>
    <style:style style:name="P843" style:parent-style-name="Normalny" style:family="paragraph">
      <style:paragraph-properties fo:margin-bottom="0in" fo:margin-right="0.034in" fo:text-indent="-0.1951in"/>
    </style:style>
    <style:style style:name="P844" style:parent-style-name="Normalny" style:family="paragraph">
      <style:paragraph-properties fo:margin-bottom="0in" fo:margin-right="0.034in" fo:text-indent="-0.1951in"/>
    </style:style>
    <style:style style:name="P845" style:parent-style-name="Normalny" style:family="paragraph">
      <style:paragraph-properties fo:margin-bottom="0in" fo:margin-right="0.034in" fo:text-indent="-0.1951in"/>
    </style:style>
    <style:style style:name="P846" style:parent-style-name="Normalny" style:family="paragraph">
      <style:paragraph-properties fo:margin-bottom="0in" fo:margin-right="0.034in" fo:text-indent="-0.1951in"/>
    </style:style>
    <style:style style:name="P847" style:parent-style-name="Normalny" style:family="paragraph">
      <style:paragraph-properties fo:margin-bottom="0in" fo:margin-right="0.034in" fo:text-indent="-0.1951in"/>
    </style:style>
    <style:style style:name="P848" style:parent-style-name="Normalny" style:family="paragraph">
      <style:paragraph-properties fo:margin-bottom="0in" fo:margin-right="0.034in" fo:text-indent="-0.1951in"/>
    </style:style>
    <style:style style:name="P849" style:parent-style-name="Normalny" style:family="paragraph">
      <style:paragraph-properties fo:margin-bottom="0in" fo:margin-right="0.034in" fo:text-indent="-0.1951in"/>
    </style:style>
    <style:style style:name="P850" style:parent-style-name="Normalny" style:family="paragraph">
      <style:paragraph-properties fo:margin-bottom="0in" fo:margin-right="0.034in" fo:text-indent="-0.1951in"/>
    </style:style>
    <style:style style:name="P851" style:parent-style-name="Normalny" style:family="paragraph">
      <style:paragraph-properties fo:margin-bottom="0in" fo:margin-right="0.034in" fo:text-indent="-0.1951in"/>
    </style:style>
    <style:style style:name="P852" style:parent-style-name="Normalny" style:family="paragraph">
      <style:paragraph-properties fo:margin-bottom="0in" fo:margin-right="0.034in" fo:text-indent="-0.1951in"/>
    </style:style>
    <style:style style:name="P853" style:parent-style-name="Normalny" style:family="paragraph">
      <style:paragraph-properties fo:margin-bottom="0in" fo:margin-right="0.034in" fo:text-indent="-0.1951in"/>
    </style:style>
    <style:style style:name="P85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855" style:parent-style-name="Domyślnaczcionkaakapitu" style:family="text">
      <style:text-properties fo:color="#00B050"/>
    </style:style>
    <style:style style:name="P856" style:parent-style-name="Normalny" style:family="paragraph">
      <style:paragraph-properties fo:margin-bottom="0in" fo:line-height="100%" fo:margin-left="0.2465in" fo:margin-right="0.034in">
        <style:tab-stops/>
      </style:paragraph-properties>
    </style:style>
    <style:style style:name="T857" style:parent-style-name="Domyślnaczcionkaakapitu" style:family="text">
      <style:text-properties fo:font-weight="bold" style:font-weight-asian="bold"/>
    </style:style>
    <style:style style:name="T858" style:parent-style-name="Domyślnaczcionkaakapitu" style:family="text">
      <style:text-properties style:font-name-asian="Arial" fo:font-weight="bold" style:font-weight-asian="bold"/>
    </style:style>
    <style:style style:name="T8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60" style:parent-style-name="Normalny" style:family="paragraph">
      <style:paragraph-properties fo:margin-bottom="0in" fo:line-height="100%" fo:margin-left="0.2465in" fo:margin-right="0.034in">
        <style:tab-stops/>
      </style:paragraph-properties>
    </style:style>
    <style:style style:name="P861" style:parent-style-name="Normalny" style:family="paragraph">
      <style:paragraph-properties fo:margin-bottom="0in" fo:margin-right="0.0354in" fo:text-indent="-0.4298in"/>
    </style:style>
    <style:style style:name="P862" style:parent-style-name="Normalny" style:family="paragraph">
      <style:paragraph-properties fo:margin-bottom="0in" fo:margin-right="0.0354in" fo:text-indent="-0.4298in"/>
    </style:style>
    <style:style style:name="P863" style:parent-style-name="Normalny" style:family="paragraph">
      <style:paragraph-properties fo:margin-bottom="0in" fo:margin-left="0.9916in" fo:margin-right="0.0354in">
        <style:tab-stops/>
      </style:paragraph-properties>
    </style:style>
    <style:style style:name="P864" style:parent-style-name="Normalny" style:family="paragraph">
      <style:paragraph-properties fo:margin-bottom="0in" fo:margin-right="0.0354in" fo:text-indent="-0.1951in"/>
    </style:style>
    <style:style style:name="P865" style:parent-style-name="Normalny" style:family="paragraph">
      <style:paragraph-properties fo:margin-bottom="0in" fo:margin-right="0.0354in" fo:text-indent="-0.1951in"/>
    </style:style>
    <style:style style:name="P866" style:parent-style-name="Normalny" style:family="paragraph">
      <style:paragraph-properties fo:margin-bottom="0in" fo:margin-right="0.0354in" fo:text-indent="-0.1951in"/>
    </style:style>
    <style:style style:name="P867" style:parent-style-name="Normalny" style:family="paragraph">
      <style:paragraph-properties fo:margin-bottom="0in" fo:margin-right="0.0354in" fo:text-indent="-0.1951in"/>
    </style:style>
    <style:style style:name="P868" style:parent-style-name="Normalny" style:family="paragraph">
      <style:paragraph-properties fo:margin-bottom="0in" fo:margin-right="0.0354in" fo:text-indent="-0.1951in"/>
    </style:style>
    <style:style style:name="P869" style:parent-style-name="Normalny" style:family="paragraph">
      <style:paragraph-properties fo:margin-bottom="0in" fo:margin-right="0.0354in" fo:text-indent="-0.1951in"/>
    </style:style>
    <style:style style:name="P870" style:parent-style-name="Normalny" style:family="paragraph">
      <style:paragraph-properties fo:margin-bottom="0in" fo:margin-right="0.0354in" fo:text-indent="-0.1951in"/>
    </style:style>
    <style:style style:name="P871" style:parent-style-name="Normalny" style:family="paragraph">
      <style:paragraph-properties fo:margin-bottom="0in" fo:margin-right="0.0354in" fo:text-indent="-0.1951in"/>
    </style:style>
    <style:style style:name="P872" style:parent-style-name="Normalny" style:family="paragraph">
      <style:paragraph-properties fo:margin-bottom="0in" fo:margin-right="0.0354in" fo:text-indent="-0.1951in"/>
    </style:style>
    <style:style style:name="P873" style:parent-style-name="Normalny" style:family="paragraph">
      <style:paragraph-properties fo:margin-bottom="0in" fo:margin-right="0.0354in" fo:text-indent="-0.1951in"/>
    </style:style>
    <style:style style:name="P87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875" style:parent-style-name="Domyślnaczcionkaakapitu" style:family="text">
      <style:text-properties fo:font-weight="bold" style:font-weight-asian="bold" fo:color="#548DD4"/>
    </style:style>
    <style:style style:name="P876" style:parent-style-name="Nagłówek4" style:family="paragraph">
      <style:paragraph-properties fo:margin-bottom="0in" fo:margin-left="0.2465in" fo:margin-right="0.034in">
        <style:tab-stops/>
      </style:paragraph-properties>
    </style:style>
    <style:style style:name="T877" style:parent-style-name="Domyślnaczcionkaakapitu" style:family="text">
      <style:text-properties style:text-underline-type="none" style:text-underline-color="font-color"/>
    </style:style>
    <style:style style:name="T878" style:parent-style-name="Domyślnaczcionkaakapitu" style:family="text">
      <style:text-properties style:font-name-asian="Arial" style:text-underline-type="none" style:text-underline-color="font-color"/>
    </style:style>
    <style:style style:name="P879" style:parent-style-name="Normalny" style:family="paragraph">
      <style:paragraph-properties fo:margin-bottom="0in" fo:margin-right="0.0354in" fo:text-indent="-0.3916in"/>
    </style:style>
    <style:style style:name="P880" style:parent-style-name="Normalny" style:family="paragraph">
      <style:paragraph-properties fo:margin-bottom="0in" fo:margin-right="0.0354in" fo:text-indent="-0.3916in"/>
    </style:style>
    <style:style style:name="P881" style:parent-style-name="Normalny" style:family="paragraph">
      <style:paragraph-properties fo:margin-bottom="0in" fo:margin-right="0.0354in" fo:text-indent="-0.3916in"/>
    </style:style>
    <style:style style:name="P882" style:parent-style-name="Normalny" style:family="paragraph">
      <style:paragraph-properties fo:margin-bottom="0in" fo:margin-right="0.0354in" fo:text-indent="-0.3916in"/>
    </style:style>
    <style:style style:name="P883" style:parent-style-name="Normalny" style:family="paragraph">
      <style:paragraph-properties fo:margin-bottom="0in" fo:margin-right="0.0354in" fo:text-indent="-0.3916in"/>
    </style:style>
    <style:style style:name="P884" style:parent-style-name="Normalny" style:family="paragraph">
      <style:paragraph-properties fo:margin-bottom="0in" fo:margin-right="0.0354in" fo:text-indent="-0.3916in"/>
    </style:style>
    <style:style style:name="P885" style:parent-style-name="Normalny" style:family="paragraph">
      <style:paragraph-properties fo:margin-bottom="0in" fo:margin-right="0.0354in" fo:text-indent="-0.3916in"/>
    </style:style>
    <style:style style:name="P886" style:parent-style-name="Normalny" style:family="paragraph">
      <style:paragraph-properties fo:margin-bottom="0in" fo:margin-right="0.0354in" fo:text-indent="-0.3916in"/>
    </style:style>
    <style:style style:name="P887" style:parent-style-name="Normalny" style:family="paragraph">
      <style:paragraph-properties fo:margin-bottom="0in" fo:margin-right="0.0354in" fo:text-indent="-0.3916in"/>
    </style:style>
    <style:style style:name="P888" style:parent-style-name="Normalny" style:family="paragraph">
      <style:paragraph-properties fo:margin-bottom="0in" fo:margin-right="0.0354in" fo:text-indent="-0.3916in"/>
    </style:style>
    <style:style style:name="P889" style:parent-style-name="Normalny" style:family="paragraph">
      <style:paragraph-properties fo:margin-bottom="0in" fo:margin-right="0.0354in" fo:text-indent="-0.3916in"/>
    </style:style>
    <style:style style:name="P890" style:parent-style-name="Normalny" style:family="paragraph">
      <style:paragraph-properties fo:margin-bottom="0in" fo:margin-right="0.0354in" fo:text-indent="-0.3916in"/>
    </style:style>
    <style:style style:name="P891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892" style:parent-style-name="Domyślnaczcionkaakapitu" style:family="text">
      <style:text-properties fo:font-weight="bold" style:font-weight-asian="bold" fo:color="#548DD4"/>
    </style:style>
    <style:style style:name="P893" style:parent-style-name="Nagłówek3" style:family="paragraph">
      <style:paragraph-properties fo:margin-bottom="0in" fo:margin-left="0.275in" fo:margin-right="0.3125in">
        <style:tab-stops/>
      </style:paragraph-properties>
    </style:style>
    <style:style style:name="P894" style:parent-style-name="Normalny" style:family="paragraph">
      <style:paragraph-properties fo:margin-bottom="0in" fo:margin-left="0.393in" fo:margin-right="1.7256in" fo:text-indent="1.4034in">
        <style:tab-stops/>
      </style:paragraph-properties>
      <style:text-properties fo:font-weight="bold" style:font-weight-asian="bold"/>
    </style:style>
    <style:style style:name="P895" style:parent-style-name="Normalny" style:family="paragraph">
      <style:paragraph-properties fo:margin-bottom="0in" fo:margin-left="0.393in" fo:margin-right="1.7256in" fo:text-indent="1.4034in">
        <style:tab-stops/>
      </style:paragraph-properties>
      <style:text-properties fo:font-weight="bold" style:font-weight-asian="bold"/>
    </style:style>
    <style:style style:name="P896" style:parent-style-name="Normalny" style:family="paragraph">
      <style:paragraph-properties fo:margin-bottom="0in" fo:margin-left="0.393in" fo:margin-right="1.7256in" fo:text-indent="0.0993in">
        <style:tab-stops/>
      </style:paragraph-properties>
      <style:text-properties fo:font-weight="bold" style:font-weight-asian="bold"/>
    </style:style>
    <style:style style:name="P897" style:parent-style-name="Normalny" style:family="paragraph">
      <style:paragraph-properties fo:margin-bottom="0in" fo:margin-left="0.393in" fo:margin-right="1.7256in" fo:text-indent="1.4034in">
        <style:tab-stops/>
      </style:paragraph-properties>
    </style:style>
    <style:style style:name="P898" style:parent-style-name="Normalny" style:family="paragraph">
      <style:paragraph-properties fo:margin-bottom="0in" fo:margin-right="0.2652in" fo:text-indent="-0.2416in"/>
    </style:style>
    <style:style style:name="T899" style:parent-style-name="Domyślnaczcionkaakapitu" style:family="text">
      <style:text-properties fo:font-weight="bold" style:font-weight-asian="bold"/>
    </style:style>
    <style:style style:name="T900" style:parent-style-name="Domyślnaczcionkaakapitu" style:family="text">
      <style:text-properties fo:color="#0070C0"/>
    </style:style>
    <style:style style:name="T901" style:parent-style-name="Domyślnaczcionkaakapitu" style:family="text">
      <style:text-properties fo:font-weight="bold" style:font-weight-asian="bold"/>
    </style:style>
    <style:style style:name="P902" style:parent-style-name="Normalny" style:family="paragraph">
      <style:paragraph-properties fo:margin-bottom="0in" fo:margin-right="0.2652in" fo:text-indent="-0.2416in"/>
    </style:style>
    <style:style style:name="T903" style:parent-style-name="Domyślnaczcionkaakapitu" style:family="text">
      <style:text-properties fo:font-weight="bold" style:font-weight-asian="bold"/>
    </style:style>
    <style:style style:name="P904" style:parent-style-name="Normalny" style:family="paragraph">
      <style:paragraph-properties fo:margin-bottom="0in" fo:margin-right="0.2652in" fo:text-indent="-0.2416in"/>
    </style:style>
    <style:style style:name="P905" style:parent-style-name="Normalny" style:family="paragraph">
      <style:paragraph-properties fo:margin-bottom="0in" fo:margin-right="0.2652in" fo:text-indent="-0.2416in"/>
    </style:style>
    <style:style style:name="T906" style:parent-style-name="Domyślnaczcionkaakapitu" style:family="text">
      <style:text-properties fo:font-weight="bold" style:font-weight-asian="bold"/>
    </style:style>
    <style:style style:name="T907" style:parent-style-name="Domyślnaczcionkaakapitu" style:family="text">
      <style:text-properties fo:color="#0070C0"/>
    </style:style>
    <style:style style:name="P908" style:parent-style-name="Normalny" style:family="paragraph">
      <style:paragraph-properties fo:margin-bottom="0in" fo:line-height="135%" fo:margin-right="0.2652in" fo:text-indent="-0.2416in"/>
    </style:style>
    <style:style style:name="T909" style:parent-style-name="Domyślnaczcionkaakapitu" style:family="text">
      <style:text-properties style:font-name-asian="Arial"/>
    </style:style>
    <style:style style:name="P910" style:parent-style-name="Normalny" style:family="paragraph">
      <style:paragraph-properties fo:margin-bottom="0in" fo:line-height="135%" fo:margin-left="0.2465in" fo:margin-right="0.2673in">
        <style:tab-stops/>
      </style:paragraph-properties>
    </style:style>
    <style:style style:name="T911" style:parent-style-name="Domyślnaczcionkaakapitu" style:family="text">
      <style:text-properties style:font-name-asian="Arial"/>
    </style:style>
    <style:style style:name="T912" style:parent-style-name="Domyślnaczcionkaakapitu" style:family="text">
      <style:text-properties fo:font-weight="bold" style:font-weight-asian="bold"/>
    </style:style>
    <style:style style:name="P913" style:parent-style-name="Normalny" style:family="paragraph">
      <style:paragraph-properties fo:margin-bottom="0in" fo:line-height="135%" fo:margin-left="0.2465in" fo:margin-right="0.2673in">
        <style:tab-stops/>
      </style:paragraph-properties>
    </style:style>
    <style:style style:name="T914" style:parent-style-name="Domyślnaczcionkaakapitu" style:family="text">
      <style:text-properties style:font-name-asian="Arial"/>
    </style:style>
    <style:style style:name="P915" style:parent-style-name="Normalny" style:family="paragraph">
      <style:paragraph-properties fo:margin-bottom="0in" fo:margin-right="0.1506in" fo:text-indent="-0.2416in"/>
    </style:style>
    <style:style style:name="P916" style:parent-style-name="Normalny" style:family="paragraph">
      <style:paragraph-properties fo:margin-bottom="0in" fo:margin-right="0.1506in" fo:text-indent="-0.2416in"/>
    </style:style>
    <style:style style:name="P917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918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919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920" style:parent-style-name="Normalny" style:family="paragraph">
      <style:paragraph-properties fo:margin-bottom="0in" fo:margin-right="0.2131in" fo:text-indent="-0.2951in"/>
    </style:style>
    <style:style style:name="P921" style:parent-style-name="Normalny" style:family="paragraph">
      <style:paragraph-properties fo:margin-bottom="0in" fo:margin-right="0.2131in" fo:text-indent="-0.2951in"/>
    </style:style>
    <style:style style:name="P922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23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24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25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26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2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28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29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0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1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5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937" style:parent-style-name="Normalny" style:family="paragraph">
      <style:paragraph-properties fo:margin-bottom="0in" fo:margin-right="0.2131in" fo:text-indent="-0.2951in"/>
    </style:style>
    <style:style style:name="P938" style:parent-style-name="Normalny" style:family="paragraph">
      <style:paragraph-properties fo:margin-bottom="0in" fo:margin-right="0.2131in" fo:text-indent="-0.2951in"/>
    </style:style>
    <style:style style:name="P939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0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1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2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3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4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5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6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7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8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49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0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1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2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3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4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5" style:parent-style-name="Normalny" style:family="paragraph">
      <style:paragraph-properties fo:margin-bottom="0in" fo:margin-left="0.7645in" fo:margin-right="0.0354in" fo:text-indent="-0.393in">
        <style:tab-stops/>
      </style:paragraph-properties>
    </style:style>
    <style:style style:name="P956" style:parent-style-name="Normalny" style:family="paragraph">
      <style:paragraph-properties fo:margin-bottom="0in" fo:line-height="100%" fo:margin-left="0.7263in" fo:text-indent="0in">
        <style:tab-stops/>
      </style:paragraph-properties>
    </style:style>
    <style:style style:name="P957" style:parent-style-name="Normalny" style:family="paragraph">
      <style:paragraph-properties fo:margin-bottom="0in" fo:margin-left="0.3868in" fo:margin-right="0.034in">
        <style:tab-stops/>
      </style:paragraph-properties>
    </style:style>
    <style:style style:name="T958" style:parent-style-name="Domyślnaczcionkaakapitu" style:family="text">
      <style:text-properties fo:font-weight="bold" style:font-weight-asian="bold"/>
    </style:style>
    <style:style style:name="P959" style:parent-style-name="Normalny" style:family="paragraph">
      <style:paragraph-properties fo:margin-bottom="0in" fo:margin-left="0.3868in" fo:margin-right="0.034in">
        <style:tab-stops/>
      </style:paragraph-properties>
    </style:style>
    <style:style style:name="P960" style:parent-style-name="Normalny" style:family="paragraph">
      <style:paragraph-properties fo:margin-bottom="0in" fo:margin-left="0.5895in" fo:margin-right="0.0354in" fo:text-indent="-0.393in">
        <style:tab-stops/>
      </style:paragraph-properties>
    </style:style>
    <style:style style:name="P961" style:parent-style-name="Normalny" style:family="paragraph">
      <style:paragraph-properties fo:margin-bottom="0in" fo:margin-right="0.0354in" fo:text-indent="-0.6902in"/>
    </style:style>
    <style:style style:name="P962" style:parent-style-name="Normalny" style:family="paragraph">
      <style:paragraph-properties fo:margin-bottom="0in" fo:margin-right="0.0354in" fo:text-indent="-0.3951in"/>
    </style:style>
    <style:style style:name="P963" style:parent-style-name="Normalny" style:family="paragraph">
      <style:paragraph-properties fo:margin-bottom="0in" fo:margin-right="0.0354in" fo:text-indent="-0.3951in"/>
    </style:style>
    <style:style style:name="P964" style:parent-style-name="Normalny" style:family="paragraph">
      <style:paragraph-properties fo:margin-bottom="0in" fo:margin-right="0.0354in" fo:text-indent="-0.3951in"/>
    </style:style>
    <style:style style:name="P965" style:parent-style-name="Normalny" style:family="paragraph">
      <style:paragraph-properties fo:margin-bottom="0in" fo:margin-right="0.0354in" fo:text-indent="-0.3951in"/>
    </style:style>
    <style:style style:name="P966" style:parent-style-name="Normalny" style:family="paragraph">
      <style:paragraph-properties fo:margin-bottom="0in" fo:margin-right="0.0354in" fo:text-indent="-0.3951in"/>
    </style:style>
    <style:style style:name="P967" style:parent-style-name="Normalny" style:family="paragraph">
      <style:paragraph-properties fo:margin-bottom="0in" fo:margin-right="0.0354in"/>
    </style:style>
    <style:style style:name="T968" style:parent-style-name="Domyślnaczcionkaakapitu" style:family="text">
      <style:text-properties style:font-name-asian="Arial"/>
    </style:style>
    <style:style style:name="T969" style:parent-style-name="Domyślnaczcionkaakapitu" style:family="text">
      <style:text-properties style:font-name-asian="Arial"/>
    </style:style>
    <style:style style:name="P970" style:parent-style-name="Normalny" style:family="paragraph">
      <style:paragraph-properties fo:margin-bottom="0in" fo:margin-right="0.0354in" fo:text-indent="-0.3951in"/>
    </style:style>
    <style:style style:name="P971" style:parent-style-name="Normalny" style:family="paragraph">
      <style:paragraph-properties fo:margin-bottom="0in" fo:margin-right="0.0354in" fo:text-indent="-0.3951in"/>
    </style:style>
    <style:style style:name="P972" style:parent-style-name="Normalny" style:family="paragraph">
      <style:paragraph-properties fo:margin-bottom="0in" fo:margin-right="0.0354in" fo:text-indent="-0.3951in"/>
    </style:style>
    <style:style style:name="P973" style:parent-style-name="Normalny" style:family="paragraph">
      <style:paragraph-properties fo:margin-bottom="0in" fo:margin-right="0.0354in" fo:text-indent="-0.3951in"/>
    </style:style>
    <style:style style:name="P974" style:parent-style-name="Normalny" style:family="paragraph">
      <style:paragraph-properties fo:margin-bottom="0in" fo:margin-left="0.5895in" fo:margin-right="0.0354in" fo:text-indent="-0.393in">
        <style:tab-stops/>
      </style:paragraph-properties>
    </style:style>
    <style:style style:name="P975" style:parent-style-name="Normalny" style:family="paragraph">
      <style:paragraph-properties fo:margin-bottom="0in" fo:margin-right="0.0354in" fo:text-indent="-0.6902in"/>
    </style:style>
    <style:style style:name="P976" style:parent-style-name="Normalny" style:family="paragraph">
      <style:paragraph-properties fo:margin-bottom="0in" fo:margin-right="0.0354in" fo:text-indent="-0.3951in"/>
    </style:style>
    <style:style style:name="P977" style:parent-style-name="Normalny" style:family="paragraph">
      <style:paragraph-properties fo:margin-bottom="0in" fo:margin-right="0.0354in" fo:text-indent="-0.3951in"/>
    </style:style>
    <style:style style:name="P978" style:parent-style-name="Normalny" style:family="paragraph">
      <style:paragraph-properties fo:margin-bottom="0in" fo:margin-right="0.0354in" fo:text-indent="-0.3951in"/>
    </style:style>
    <style:style style:name="P979" style:parent-style-name="Normalny" style:family="paragraph">
      <style:paragraph-properties fo:margin-bottom="0in" fo:margin-right="0.0354in" fo:text-indent="-0.3951in"/>
    </style:style>
    <style:style style:name="P980" style:parent-style-name="Normalny" style:family="paragraph">
      <style:paragraph-properties fo:margin-bottom="0in" fo:margin-right="0.0354in" fo:text-indent="-0.3951in"/>
    </style:style>
    <style:style style:name="P981" style:parent-style-name="Normalny" style:family="paragraph">
      <style:paragraph-properties fo:margin-bottom="0in" fo:margin-right="0.0354in" fo:text-indent="-0.3951in"/>
    </style:style>
    <style:style style:name="P982" style:parent-style-name="Normalny" style:family="paragraph">
      <style:paragraph-properties fo:margin-bottom="0in" fo:margin-right="0.0354in" fo:text-indent="-0.6902in"/>
    </style:style>
    <style:style style:name="P983" style:parent-style-name="Normalny" style:family="paragraph">
      <style:paragraph-properties fo:margin-bottom="0in" fo:margin-right="0.0354in" fo:text-indent="-0.3951in"/>
    </style:style>
    <style:style style:name="P984" style:parent-style-name="Normalny" style:family="paragraph">
      <style:paragraph-properties fo:margin-bottom="0in" fo:margin-right="0.0354in" fo:text-indent="-0.3951in"/>
    </style:style>
    <style:style style:name="P985" style:parent-style-name="Normalny" style:family="paragraph">
      <style:paragraph-properties fo:margin-bottom="0in" fo:margin-right="0.0354in" fo:text-indent="-0.3951in"/>
    </style:style>
    <style:style style:name="P986" style:parent-style-name="Normalny" style:family="paragraph">
      <style:paragraph-properties fo:margin-bottom="0in" fo:margin-right="0.0354in" fo:text-indent="-0.3951in"/>
    </style:style>
    <style:style style:name="P987" style:parent-style-name="Normalny" style:family="paragraph">
      <style:paragraph-properties fo:margin-bottom="0in" fo:margin-right="0.0354in" fo:text-indent="-0.3951in"/>
    </style:style>
    <style:style style:name="P988" style:parent-style-name="Normalny" style:family="paragraph">
      <style:paragraph-properties fo:margin-bottom="0in" fo:line-height="100%" fo:margin-left="1.1819in" fo:text-indent="0in">
        <style:tab-stops/>
      </style:paragraph-properties>
    </style:style>
    <style:style style:name="P989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990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991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2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3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4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5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6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7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998" style:parent-style-name="Normalny" style:family="paragraph">
      <style:paragraph-properties fo:margin-bottom="0in" fo:margin-right="0.034in" fo:text-indent="-0.25in"/>
    </style:style>
    <style:style style:name="T999" style:parent-style-name="Domyślnaczcionkaakapitu" style:family="text">
      <style:text-properties style:use-window-font-color="true"/>
    </style:style>
    <style:style style:name="T1000" style:parent-style-name="Domyślnaczcionkaakapitu" style:family="text">
      <style:text-properties style:font-name-asian="Arial" style:use-window-font-color="true"/>
    </style:style>
    <style:style style:name="T1001" style:parent-style-name="Domyślnaczcionkaakapitu" style:family="text">
      <style:text-properties style:use-window-font-color="true"/>
    </style:style>
    <style:style style:name="P1002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1003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1004" style:parent-style-name="Normalny" style:family="paragraph">
      <style:paragraph-properties fo:margin-bottom="0in" fo:margin-right="0.034in" fo:text-indent="-0.25in"/>
      <style:text-properties style:use-window-font-color="true"/>
    </style:style>
    <style:style style:name="P1005" style:parent-style-name="Normalny" style:family="paragraph">
      <style:paragraph-properties fo:margin-bottom="0in" fo:line-height="100%" fo:margin-left="0.393in" fo:text-indent="0in">
        <style:tab-stops/>
      </style:paragraph-properties>
      <style:text-properties style:use-window-font-color="true"/>
    </style:style>
    <style:style style:name="P100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007" style:parent-style-name="Domyślnaczcionkaakapitu" style:family="text">
      <style:text-properties fo:font-weight="bold" style:font-weight-asian="bold"/>
    </style:style>
    <style:style style:name="T1008" style:parent-style-name="Domyślnaczcionkaakapitu" style:family="text">
      <style:text-properties fo:font-weight="bold" style:font-weight-asian="bold"/>
    </style:style>
    <style:style style:name="P1009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010" style:parent-style-name="Domyślnaczcionkaakapitu" style:family="text">
      <style:text-properties fo:font-weight="bold" style:font-weight-asian="bold"/>
    </style:style>
    <style:style style:name="T1011" style:parent-style-name="Domyślnaczcionkaakapitu" style:family="text">
      <style:text-properties fo:font-weight="bold" style:font-weight-asian="bold"/>
    </style:style>
    <style:style style:name="P1012" style:parent-style-name="Normalny" style:family="paragraph">
      <style:paragraph-properties fo:margin-bottom="0in" fo:margin-right="0.0354in" fo:text-indent="-0.393in"/>
    </style:style>
    <style:style style:name="P101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1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15" style:parent-style-name="Normalny" style:family="paragraph">
      <style:paragraph-properties fo:margin-bottom="0in" fo:line-height="125%" fo:margin-left="0.7861in" fo:margin-right="0.0354in" fo:text-indent="-0.393in">
        <style:tab-stops/>
      </style:paragraph-properties>
    </style:style>
    <style:style style:name="P1016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1017" style:parent-style-name="Normalny" style:family="paragraph">
      <style:paragraph-properties fo:margin-bottom="0in" fo:margin-left="0.0069in" fo:margin-right="0.0354in">
        <style:tab-stops/>
      </style:paragraph-properties>
    </style:style>
    <style:style style:name="P1018" style:parent-style-name="Normalny" style:family="paragraph">
      <style:paragraph-properties fo:margin-bottom="0in" fo:line-height="100%" fo:margin-left="0.7868in" fo:text-indent="0in">
        <style:tab-stops/>
      </style:paragraph-properties>
    </style:style>
    <style:style style:name="P1019" style:parent-style-name="Normalny" style:family="paragraph">
      <style:paragraph-properties fo:margin-bottom="0in" fo:margin-right="0.0354in" fo:text-indent="-0.393in"/>
    </style:style>
    <style:style style:name="P1020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T1021" style:parent-style-name="Domyślnaczcionkaakapitu" style:family="text">
      <style:text-properties fo:color="#FF0000"/>
    </style:style>
    <style:style style:name="P1022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23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24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25" style:parent-style-name="Normalny" style:family="paragraph">
      <style:paragraph-properties fo:margin-bottom="0in" fo:line-height="125%" fo:margin-left="0.7861in" fo:margin-right="0.0354in" fo:text-indent="-0.393in">
        <style:tab-stops/>
      </style:paragraph-properties>
    </style:style>
    <style:style style:name="P1026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P1027" style:parent-style-name="Normalny" style:family="paragraph">
      <style:paragraph-properties fo:margin-bottom="0in" fo:margin-left="0.7861in" fo:margin-right="0.0354in" fo:text-indent="-0.393in">
        <style:tab-stops/>
      </style:paragraph-properties>
    </style:style>
    <style:style style:name="T1028" style:parent-style-name="Domyślnaczcionkaakapitu" style:family="text">
      <style:text-properties fo:font-weight="bold" style:font-weight-asian="bold" fo:color="#548DD4"/>
    </style:style>
    <style:style style:name="P1029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30" style:parent-style-name="Nagłówek3" style:family="paragraph">
      <style:paragraph-properties fo:margin-bottom="0in" fo:margin-left="0.275in" fo:margin-right="0.3138in">
        <style:tab-stops/>
      </style:paragraph-properties>
    </style:style>
    <style:style style:name="P1031" style:parent-style-name="Nagłówek3" style:family="paragraph">
      <style:paragraph-properties fo:margin-bottom="0in" fo:margin-left="0.275in" fo:margin-right="0.3138in">
        <style:tab-stops/>
      </style:paragraph-properties>
    </style:style>
    <style:style style:name="P1032" style:parent-style-name="Normalny" style:family="paragraph">
      <style:paragraph-properties fo:text-align="center"/>
    </style:style>
    <style:style style:name="P1033" style:parent-style-name="Normalny" style:family="paragraph">
      <style:paragraph-properties fo:margin-bottom="0in" fo:margin-left="0.4in" fo:margin-right="0.034in">
        <style:tab-stops/>
      </style:paragraph-properties>
      <style:text-properties fo:font-weight="bold" style:font-weight-asian="bold"/>
    </style:style>
    <style:style style:name="P1034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P1035" style:parent-style-name="Normalny" style:family="paragraph">
      <style:paragraph-properties fo:margin-bottom="0in" fo:margin-right="0.0354in" fo:text-indent="-0.2416in"/>
    </style:style>
    <style:style style:name="P1036" style:parent-style-name="Normalny" style:family="paragraph">
      <style:paragraph-properties fo:margin-bottom="0in" fo:margin-right="0.0354in" fo:text-indent="-0.2416in"/>
    </style:style>
    <style:style style:name="P1037" style:parent-style-name="Normalny" style:family="paragraph">
      <style:paragraph-properties fo:margin-bottom="0in" fo:margin-right="0.0354in" fo:text-indent="-0.2416in"/>
    </style:style>
    <style:style style:name="P1038" style:parent-style-name="Normalny" style:family="paragraph">
      <style:paragraph-properties fo:margin-bottom="0in" fo:margin-right="0.0354in" fo:text-indent="-0.2416in"/>
    </style:style>
    <style:style style:name="P1039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1040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041" style:parent-style-name="Domyślnaczcionkaakapitu" style:family="text">
      <style:text-properties fo:font-weight="bold" style:font-weight-asian="bold"/>
    </style:style>
    <style:style style:name="P1042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1043" style:parent-style-name="Normalny" style:family="paragraph">
      <style:paragraph-properties fo:margin-bottom="0in" fo:margin-right="0.0354in" fo:text-indent="-0.2416in"/>
    </style:style>
    <style:style style:name="P1044" style:parent-style-name="Normalny" style:family="paragraph">
      <style:paragraph-properties fo:margin-bottom="0in" fo:margin-right="0.0354in" fo:text-indent="-0.2416in"/>
    </style:style>
    <style:style style:name="P1045" style:parent-style-name="Normalny" style:family="paragraph">
      <style:paragraph-properties fo:margin-bottom="0in" fo:line-height="100%" fo:margin-left="0.5in" fo:text-indent="0in">
        <style:tab-stops/>
      </style:paragraph-properties>
    </style:style>
    <style:style style:name="P104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047" style:parent-style-name="Domyślnaczcionkaakapitu" style:family="text">
      <style:text-properties fo:font-weight="bold" style:font-weight-asian="bold"/>
    </style:style>
    <style:style style:name="P1048" style:parent-style-name="Normalny" style:family="paragraph">
      <style:paragraph-properties fo:margin-bottom="0in" fo:line-height="100%" fo:margin-left="0.393in" fo:text-indent="0in">
        <style:tab-stops/>
      </style:paragraph-properties>
    </style:style>
    <style:style style:name="P1049" style:parent-style-name="Normalny" style:family="paragraph">
      <style:paragraph-properties fo:margin-bottom="0in" fo:margin-left="0.4895in" fo:margin-right="0.0354in" fo:text-indent="-0.25in">
        <style:tab-stops/>
      </style:paragraph-properties>
    </style:style>
    <style:style style:name="T1050" style:parent-style-name="Domyślnaczcionkaakapitu" style:family="text">
      <style:text-properties style:font-name-asian="Arial"/>
    </style:style>
    <style:style style:name="P1051" style:parent-style-name="Normalny" style:family="paragraph">
      <style:paragraph-properties fo:margin-bottom="0in" fo:margin-right="0.0354in" fo:text-indent="-0.2416in"/>
    </style:style>
    <style:style style:name="P1052" style:parent-style-name="Normalny" style:family="paragraph">
      <style:paragraph-properties fo:margin-bottom="0in" fo:margin-right="0.0354in" fo:text-indent="-0.2416in"/>
    </style:style>
    <style:style style:name="P1053" style:parent-style-name="Normalny" style:family="paragraph">
      <style:paragraph-properties fo:margin-bottom="0in" fo:margin-right="0.0354in" fo:text-indent="-0.2416in"/>
    </style:style>
    <style:style style:name="P105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055" style:parent-style-name="Domyślnaczcionkaakapitu" style:family="text">
      <style:text-properties fo:font-weight="bold" style:font-weight-asian="bold"/>
    </style:style>
    <style:style style:name="P1056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057" style:parent-style-name="Domyślnaczcionkaakapitu" style:family="text">
      <style:text-properties fo:font-weight="bold" style:font-weight-asian="bold"/>
    </style:style>
    <style:style style:name="P1058" style:parent-style-name="Normalny" style:family="paragraph">
      <style:paragraph-properties fo:margin-bottom="0in" fo:line-height="100%" fo:margin-left="0in" fo:margin-right="0.009in" fo:text-indent="0in">
        <style:tab-stops/>
      </style:paragraph-properties>
    </style:style>
    <style:style style:name="T1059" style:parent-style-name="Domyślnaczcionkaakapitu" style:family="text">
      <style:text-properties style:font-name-asian="Calibri"/>
    </style:style>
    <style:style style:name="P1060" style:parent-style-name="Normalny" style:family="paragraph">
      <style:paragraph-properties fo:margin-bottom="0in" fo:line-height="115%" fo:margin-right="0.0354in" fo:text-indent="-0.393in"/>
      <style:text-properties style:use-window-font-color="true"/>
    </style:style>
    <style:style style:name="P1061" style:parent-style-name="Normalny" style:family="paragraph">
      <style:paragraph-properties fo:margin-bottom="0in" fo:margin-left="0in" fo:margin-right="0.0354in" fo:text-indent="0in">
        <style:tab-stops/>
      </style:paragraph-properties>
      <style:text-properties style:use-window-font-color="true"/>
    </style:style>
    <style:style style:name="P1062" style:parent-style-name="Normalny" style:family="paragraph">
      <style:paragraph-properties fo:margin-bottom="0in" fo:margin-left="0in" fo:margin-right="0.0354in" fo:text-indent="0in">
        <style:tab-stops/>
      </style:paragraph-properties>
    </style:style>
    <style:style style:name="T1063" style:parent-style-name="Domyślnaczcionkaakapitu" style:family="text">
      <style:text-properties style:use-window-font-color="true"/>
    </style:style>
    <style:style style:name="P1064" style:parent-style-name="Normalny" style:family="paragraph">
      <style:paragraph-properties fo:margin-bottom="0in" fo:margin-left="0in" fo:margin-right="0.0354in" fo:text-indent="0in">
        <style:tab-stops/>
      </style:paragraph-properties>
      <style:text-properties style:use-window-font-color="true"/>
    </style:style>
    <style:style style:name="P1065" style:parent-style-name="Normalny" style:family="paragraph">
      <style:paragraph-properties fo:margin-bottom="0in" fo:margin-left="0in" fo:margin-right="0.0354in" fo:text-indent="0in">
        <style:tab-stops/>
      </style:paragraph-properties>
    </style:style>
    <style:style style:name="T1066" style:parent-style-name="Domyślnaczcionkaakapitu" style:family="text">
      <style:text-properties style:use-window-font-color="true"/>
    </style:style>
    <style:style style:name="P1067" style:parent-style-name="Normalny" style:family="paragraph">
      <style:paragraph-properties fo:margin-bottom="0in" fo:margin-left="0in" fo:margin-right="0.0354in" fo:text-indent="0.25in">
        <style:tab-stops/>
      </style:paragraph-properties>
      <style:text-properties style:use-window-font-color="true"/>
    </style:style>
    <style:style style:name="P1068" style:parent-style-name="Normalny" style:family="paragraph">
      <style:paragraph-properties fo:margin-bottom="0in" fo:margin-left="0in" fo:margin-right="0.0354in" fo:text-indent="0.25in">
        <style:tab-stops/>
      </style:paragraph-properties>
      <style:text-properties style:use-window-font-color="true"/>
    </style:style>
    <style:style style:name="P1069" style:parent-style-name="Normalny" style:family="paragraph">
      <style:paragraph-properties fo:margin-bottom="0in" fo:margin-right="0.0354in" fo:text-indent="-0.393in"/>
      <style:text-properties style:use-window-font-color="true"/>
    </style:style>
    <style:style style:name="P1070" style:parent-style-name="Normalny" style:family="paragraph">
      <style:paragraph-properties fo:margin-bottom="0in" fo:margin-right="0.0354in" fo:text-indent="-0.393in"/>
      <style:text-properties style:use-window-font-color="true"/>
    </style:style>
    <style:style style:name="P1071" style:parent-style-name="Normalny" style:family="paragraph">
      <style:paragraph-properties fo:margin-bottom="0in" fo:margin-right="0.0354in" fo:text-indent="-0.393in"/>
      <style:text-properties style:use-window-font-color="true"/>
    </style:style>
    <style:style style:name="P1072" style:parent-style-name="Normalny" style:family="paragraph">
      <style:paragraph-properties fo:margin-bottom="0in" fo:margin-left="0.393in" fo:margin-right="0.0354in" fo:text-indent="0in">
        <style:tab-stops/>
      </style:paragraph-properties>
      <style:text-properties fo:font-style="italic" style:font-style-asian="italic" style:use-window-font-color="true"/>
    </style:style>
    <style:style style:name="P1073" style:parent-style-name="Normalny" style:family="paragraph">
      <style:paragraph-properties fo:margin-bottom="0in" fo:margin-left="0.393in" fo:margin-right="0.0354in" fo:text-indent="0in">
        <style:tab-stops/>
      </style:paragraph-properties>
      <style:text-properties fo:font-style="italic" style:font-style-asian="italic" style:use-window-font-color="true"/>
    </style:style>
    <style:style style:name="P1074" style:parent-style-name="Normalny" style:family="paragraph">
      <style:paragraph-properties fo:margin-bottom="0in" fo:margin-left="0.393in" fo:margin-right="0.0354in" fo:text-indent="0in">
        <style:tab-stops/>
      </style:paragraph-properties>
    </style:style>
    <style:style style:name="T1075" style:parent-style-name="Domyślnaczcionkaakapitu" style:family="text">
      <style:text-properties fo:font-style="italic" style:font-style-asian="italic" style:use-window-font-color="true"/>
    </style:style>
    <style:style style:name="T1076" style:parent-style-name="Domyślnaczcionkaakapitu" style:family="text">
      <style:text-properties fo:font-weight="bold" style:font-weight-asian="bold" fo:font-style="italic" style:font-style-asian="italic" style:use-window-font-color="true"/>
    </style:style>
    <style:style style:name="P1077" style:parent-style-name="Normalny" style:family="paragraph">
      <style:paragraph-properties fo:margin-bottom="0in" fo:line-height="100%" fo:margin-left="0in" fo:margin-right="0.0354in" fo:text-indent="0in">
        <style:tab-stops/>
      </style:paragraph-properties>
    </style:style>
    <style:style style:name="T1078" style:parent-style-name="Domyślnaczcionkaakapitu" style:family="text">
      <style:text-properties style:use-window-font-color="true"/>
    </style:style>
    <style:style style:name="T1079" style:parent-style-name="Domyślnaczcionkaakapitu" style:family="text">
      <style:text-properties fo:font-weight="bold" style:font-weight-asian="bold" style:use-window-font-color="true"/>
    </style:style>
    <style:style style:name="P1080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081" style:parent-style-name="Domyślnaczcionkaakapitu" style:family="text">
      <style:text-properties fo:font-weight="bold" style:font-weight-asian="bold" style:use-window-font-color="true"/>
    </style:style>
    <style:style style:name="P1082" style:parent-style-name="Normalny" style:family="paragraph">
      <style:paragraph-properties fo:margin-bottom="0in" fo:margin-left="0.4in" fo:margin-right="0.034in">
        <style:tab-stops/>
      </style:paragraph-properties>
    </style:style>
    <style:style style:name="T1083" style:parent-style-name="Domyślnaczcionkaakapitu" style:family="text">
      <style:text-properties fo:font-weight="bold" style:font-weight-asian="bold" style:use-window-font-color="true"/>
    </style:style>
    <style:style style:name="P1084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use-window-font-color="true"/>
    </style:style>
    <style:style style:name="P1085" style:parent-style-name="Normalny" style:family="paragraph">
      <style:paragraph-properties fo:margin-bottom="0in" fo:margin-left="0.25in" fo:margin-right="0.034in" fo:text-indent="0in">
        <style:tab-stops/>
      </style:paragraph-properties>
    </style:style>
    <style:style style:name="T1086" style:parent-style-name="Domyślnaczcionkaakapitu" style:family="text">
      <style:text-properties style:use-window-font-color="true"/>
    </style:style>
    <style:style style:name="T1087" style:parent-style-name="Domyślnaczcionkaakapitu" style:family="text">
      <style:text-properties style:use-window-font-color="true"/>
    </style:style>
    <style:style style:name="P1088" style:parent-style-name="Normalny" style:family="paragraph">
      <style:paragraph-properties fo:margin-bottom="0in" fo:margin-left="0.25in" fo:margin-right="0.034in" fo:text-indent="0in">
        <style:tab-stops/>
      </style:paragraph-properties>
    </style:style>
    <style:style style:name="P1089" style:parent-style-name="Normalny" style:family="paragraph">
      <style:paragraph-properties fo:margin-bottom="0in" fo:margin-right="0.034in"/>
      <style:text-properties fo:font-weight="bold" style:font-weight-asian="bold" style:use-window-font-color="true"/>
    </style:style>
    <style:style style:name="P1090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91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92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93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use-window-font-color="true"/>
    </style:style>
    <style:style style:name="P1094" style:parent-style-name="Norma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use-window-font-color="true"/>
    </style:style>
    <style:style style:name="P1095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096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P1097" style:parent-style-name="Normalny" style:family="paragraph">
      <style:paragraph-properties fo:margin-bottom="0in" fo:line-height="100%"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<text:tab/></text:p>
      <text:p text:style-name="P9"/>
      <text:p text:style-name="P10">PROJEKT <text:s/>STATUTU</text:p>
      <text:p text:style-name="P11"/>
      <text:p text:style-name="P12"/>
      <text:p text:style-name="P13">PUBLICZNEGO <text:s/>PRZEDSZKOLA „TRAMPOLINA”</text:p>
      <text:p text:style-name="P14"><text:span text:style-name="T15">W HENRYKOWIE</text:span></text:p>
      <text:p text:style-name="P16"><text:s/></text:p>
      <text:p text:style-name="P17"><text:s/></text:p>
      <text:p text:style-name="P18"><text:s/></text:p>
      <text:p text:style-name="P19"/>
      <text:p text:style-name="P20"><text:s/></text:p>
      <text:p text:style-name="P21"/>
      <text:p text:style-name="P22"><text:span text:style-name="T23">SPIS TREŚCI:<text:s/></text:span></text:p>
      <text:p text:style-name="P24">Rozdział I – Postanowienia Ogólne ………………………………………………….……… 2<text:s/></text:p>
      <text:p text:style-name="P25">Rozdział II – Cele i<text:s/>zadania przedszkola …………………………………………….……… 2<text:s/></text:p>
      <text:p text:style-name="P26">Rozdział III – Sposób realizacji zadań przedszkola …………………………………....…..... 4<text:s/></text:p>
      <text:p text:style-name="P27">Rozdział IV – Bezpieczeństwo ……………………………………………………………… 10<text:s/></text:p>
      <text:p text:style-name="P28">Rozdział V – Współdziałanie z rodzicami <text:s/>………………………………………….…..........13 <text:s/></text:p>
      <text:p text:style-name="P29">Rozdział VI – Organy przedszkola ……………………………………………………....….. 14<text:s/></text:p>
      <text:p text:style-name="P30">Rozdział VII – Organizacja przedszkola <text:s/>….…………………………………………............18 <text:s/></text:p>
      <text:p text:style-name="P31">Rozdział VIII – Zasady Odpłatności……………….…………………..……………..…...… 20 <text:s/></text:p>
      <text:p text:style-name="P32">Rozdział IX – Nauczyciele i inni pracownicy przedszkola ……………..……………...…….20</text:p>
      <text:p text:style-name="P33"><text:s/>Rozdział X – Wychowankowie przedszkola <text:s/>………………………………….….……..…..25<text:s/></text:p>
      <text:p text:style-name="P34">Rozdział XI – Postanowienia końcowe <text:s/>………………………….……….…….………..…..28<text:s/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soft-page-break/>
      <text:p text:style-name="P73"><text:span text:style-name="T74"><text:s/></text:span></text:p>
      <text:p text:style-name="P75"/>
      <text:p text:style-name="P76"><text:span text:style-name="T77"><text:s/></text:span></text:p>
      <text:h text:style-name="P78" text:outline-level="2">ROZDZIAŁ I</text:h>
      <text:h text:style-name="P79" text:outline-level="2">POSTANOWIENIA OGÓLNE</text:h>
      <text:p text:style-name="Normalny"/>
      <text:p text:style-name="P80">§ 1</text:p>
      <text:p text:style-name="P81"><text:span text:style-name="T82"><text:s/></text:span></text:p>
      <text:list text:style-name="LFO1" text:continue-numbering="true">
        <text:list-item>
          <text:p text:style-name="P83">Przedszkole<text:s/>jest placówką jest Publiczną Placówką Oświatową.<text:s/></text:p>
        </text:list-item>
        <text:list-item>
          <text:p text:style-name="P84">Przedszkole posiada Nazwę<text:span text:style-name="T85"><text:s/></text:span>„<text:span text:style-name="T86">Trampolina”.</text:span><text:s/></text:p>
        </text:list-item>
        <text:list-item>
          <text:p text:style-name="P87">Nazwę <text:s/>nadaje organ prowadzący przedszkole na wspólny wniosek rady pedagogicznej. <text:s/></text:p>
        </text:list-item>
        <text:list-item>
          <text:p text:style-name="P88">Pełna nazwa przedszkola brzmi:<text:s/><text:span text:style-name="T89">P</text:span><text:span text:style-name="T90">ubliczne Przedszkole „Trampolina” w Henrykowie</text:span><text:span text:style-name="T91">.<text:s/></text:span></text:p>
        </text:list-item>
        <text:list-item>
          <text:p text:style-name="P92">Nazwa przedszkola jest używana w pełnym brzmieniu. Na pieczęciach może być używany skrót nazwy-<text:span text:style-name="T93">Przedszkole „Trampolina”</text:span><text:span text:style-name="T94"><text:s/></text:span></text:p>
        </text:list-item>
        <text:list-item>
          <text:p text:style-name="P95">Siedziba Przedszkola znajduje się w budynku mieszczącym się pod adresem: Henryków 24a, 98-220 Zduńska Wola, <text:s/>stanowiącym własność<text:s/><text:span text:style-name="T96">Zgro</text:span><text:span text:style-name="T97">madzenia Zakonnego Male Dzieło Boskiej Opatrzności „Orioniści” Prowincja Polska.</text:span></text:p>
        </text:list-item>
        <text:list-item>
          <text:p text:style-name="P98">Przedszkole posiada swoje logo.<text:s/></text:p>
        </text:list-item>
      </text:list>
      <text:p text:style-name="P99">8. Organem prowadzącym jest<text:s/><text:span text:style-name="T100">Zgromadzenie Zakonne <text:s text:c="2"/>Małe Dzieło Boskiej Opatrzności Orioniści Prowincja Polska ul. Williama Heerleina Lindleya<text:s/></text:span><text:span text:style-name="T101">12, <text:s/>02-005 Warszawa reprezentowane przez Przełożonego Prowincjalnego <text:s/>Ks. dr Krzysztof Miś FDP <text:s text:c="90"/></text:span></text:p>
      <text:list text:style-name="LFO2" text:continue-numbering="true">
        <text:list-item>
          <text:p text:style-name="P102">Nadzór pedagogiczny nad przedszkolem sprawuje Łódzki<text:span text:style-name="T103"><text:s/></text:span>Kurator Oświaty<text:s/>w Łodzi.<text:s/></text:p>
        </text:list-item>
      </text:list>
      <text:p text:style-name="P104"><text:s/></text:p>
      <text:p text:style-name="P105"/>
      <text:h text:style-name="P106" text:outline-level="2">§ 2 <text:s/>Podstawy prawne</text:h>
      <text:p text:style-name="P107"><text:s/></text:p>
      <text:p text:style-name="P108">1.<text:span text:style-name="T109"><text:s/></text:span>Przedszkole, jako placówka katolicka, działa na podstawie:<text:s/></text:p>
      <text:p text:style-name="P110">1)<text:span text:style-name="T111"><text:s/></text:span>Ustawy z dnia 14 grudnia 2016 r. prawo oświatowe (Dz. U. z 2021 r. poz. 1082) i przepisów wydanych na podstawie ustawy w zakresie dotyczącym przedszkoli<text:s/>niepublicznych;<text:s/></text:p>
      <text:p text:style-name="P112">2)<text:span text:style-name="T113"><text:s/></text:span>Niniejszego statutu.<text:s/></text:p>
      <text:p text:style-name="P114"><text:s/></text:p>
      <text:p text:style-name="P115"/>
      <text:h text:style-name="P116" text:outline-level="3">ROZDZIAŁ II</text:h>
      <text:h text:style-name="P117" text:outline-level="3">CELE I ZADANIA PRZEDSZKOLA</text:h>
      <text:p text:style-name="Normalny"/>
      <text:p text:style-name="P118">§ 3 <text:s text:c="2"/>Cele i zadania</text:p>
      <text:p text:style-name="P119"/>
      <text:list text:style-name="LFO3" text:continue-numbering="true">
        <text:list-item>
          <text:p text:style-name="P120">Celem funkcjonowania przedszkola jest wsparcie całościowego rozwoju dziecka w procesie opieki, wychowania i nauczania – uczenia się. W efekcie<text:s/>takiego wsparcia dziecko powinno osiągnąć dojrzałość do podjęcia nauki na pierwszym etapie edukacji. Przedszkole pełni także funkcję doradczą i wspierającą działania wychowawcze wobec rodziców (opiekunów prawnych).<text:s/></text:p>
        </text:list-item>
        <text:list-item>
          <text:p text:style-name="P121"><text:span text:style-name="T122">Placówka przyjmuje za podstawę wychowani</text:span><text:span text:style-name="T123">a chrześcijański system wartości. Prowadzi bezpłatne nauczanie i wychowanie w zakresie, co najmniej podstawy programowej wychowania przedszkolnego.<text:s/></text:span></text:p>
        </text:list-item>
        <text:list-item>
          <text:p text:style-name="P124">Przedszkole przeprowadza rekrutację dzieci w oparciu o zasadę powszechnej dostępności. <text:s/></text:p>
        </text:list-item>
        <text:list-item>
          <text:p text:style-name="P125">Wychowanie w przedszkolu opiera się na chrześcijańskiej wizji osoby, głoszonej przez Kościół Katolicki, w szczególności na personalistycznej myśli pedagogicznej Papieża Jana Pawła II. <text:s/>Punktem odniesienia jest również Program Wychowawczy Przedszkola „Trampolina”.<text:s/></text:p>
        </text:list-item>
      </text:list>
      <text:p text:style-name="P126">Wszystkie<text:s/>działania wychowawcze <text:s/>zmierzają do tego, aby wychowanek przedszkola był:<text:s/></text:p>
      <text:soft-page-break/>
      <text:p text:style-name="P127"><text:s/></text:p>
      <text:list text:style-name="LFO3" text:continue-numbering="true">
        <text:list-item>
          <text:list>
            <text:list-item>
              <text:p text:style-name="P128">człowiekiem: uczciwym, prawym ,dobrym, szanującym siebie i innych, <text:s/>kierującym się <text:s text:c="10"/>w swoich wyborach najwyższą wartością, jaką jest Bóg, wybierającym dobro innych, znającym i akceptującym swoją wartość jako osoby, rozwijającym swoje<text:s/></text:p>
            </text:list-item>
          </text:list>
        </text:list-item>
      </text:list>
      <text:p text:style-name="P129">dary i talenty,<text:s/></text:p>
      <text:list text:style-name="LFO3" text:continue-numbering="true">
        <text:list-item>
          <text:list>
            <text:list-item>
              <text:p text:style-name="P130">Prawdziwym chrześcijaninem,<text:s/></text:p>
            </text:list-item>
            <text:list-item>
              <text:p text:style-name="P131">Patriotą,<text:s/></text:p>
            </text:list-item>
            <text:list-item>
              <text:p text:style-name="P132">Przygotowany do nauki w szkole.<text:s/></text:p>
            </text:list-item>
          </text:list>
        </text:list-item>
      </text:list>
      <text:p text:style-name="P133"><text:s/></text:p>
      <text:list text:style-name="LFO3" text:continue-numbering="true">
        <text:list-item>
          <text:p text:style-name="P134">Przedszkole realizuje cele i zadania określone w Ustawie oraz przepisach wydanych<text:s/><text:s text:c="39"/>na jej podstawie, a w szczególności podstawie programowej wychowania przedszkolnego. <text:s/></text:p>
        </text:list-item>
        <text:list-item>
          <text:p text:style-name="P135">Przedszkole umożliwiania dzieciom podtrzymywanie poczucia tożsamości narodowej, etnicznej, językowej i religijnej, z uwzględnieniem zasad bezpieczeństwa oraz zasad promocji i ochrony zdrowia. <text:s/></text:p>
        </text:list-item>
        <text:list-item>
          <text:p text:style-name="P136">Przedszkole udziela pomocy psychologiczno-pedagogicznej w toku bieżącej pracy nauczycieli. Ponadto może organizować formy pomocy psychologicznopedagogicznej. <text:s/></text:p>
        </text:list-item>
        <text:list-item>
          <text:p text:style-name="P137">Najważniejsze <text:s/>cele i zadania:<text:s/></text:p>
        </text:list-item>
      </text:list>
      <text:p text:style-name="P138">1)<text:span text:style-name="T139"><text:s/></text:span>Wspieranie wielokierunkowej aktywności dziecka poprzez organizację warunków sprzyjających nabywaniu doświadczeń w fizycznym, emocjonalnym, społecznym <text:s text:c="46"/>i poznawczym obszarze jego rozwoju. <text:s/></text:p>
      <text:list text:style-name="LFO4" text:continue-numbering="true">
        <text:list-item>
          <text:p text:style-name="P140">tworzenie warunków<text:s/>umożliwiających dzieciom swobodny rozwój, zabawę i odpoczynek <text:s text:c="23"/>w poczuciu bezpieczeństwa. <text:s/></text:p>
        </text:list-item>
        <text:list-item>
          <text:p text:style-name="P141">wspieranie aktywności dziecka podnoszącej poziom integracji sensorycznej i umiejętności korzystania z rozwijających się procesów poznawczych.<text:s/></text:p>
        </text:list-item>
        <text:list-item>
          <text:p text:style-name="P142">zapewnienie prawidłowej organizacji warunków sprzyjających nabywaniu przez dzieci doświadczeń, które umożliwią im ciągłość procesów adaptacji <text:s/></text:p>
        </text:list-item>
        <text:list-item>
          <text:p text:style-name="P143">wspieranie samodzielnej dziecięcej eksploracji świata, dobór treści adekwatnych <text:s text:c="5"/>do poziomu rozwoju dziecka, jego możliwości percepcyjnych, wyobrażeń i rozumowania, z poszanowaniem indywidualnych potrzeb i zainteresowań. <text:s/></text:p>
        </text:list-item>
        <text:list-item>
          <text:p text:style-name="P144">wzmacnianie poczucia wartości, indywidualność, oryginalność dziecka oraz potrzeby tworzenia relacji osobowych i uczestnictwa w grupie. <text:s/></text:p>
        </text:list-item>
        <text:list-item>
          <text:p text:style-name="P145">tworzenie sytuacji sprzyjających rozwojowi nawyków i zachowań prowadzących <text:s text:c="39"/>do samodzielności, dbania o zdrowie, sprawność ruchową i bezpieczeństwo, w tym bezpieczeństwo w ruchu drogowym. <text:s/></text:p>
        </text:list-item>
        <text:list-item>
          <text:p text:style-name="P146">przygotowywanie do rozumienia emocji, uczuć własnych i innych ludzi oraz dbanie o zdrowie psychiczne, realizowane m.in. z wykorzystaniem naturalnych sytuacji, pojawiających się <text:s text:c="30"/>w przedszkolu oraz sytuacji zadaniowych, uwzględniających treści adekwatne <text:s text:c="5"/><text:s text:c="44"/>do intelektualnych możliwości i oczekiwań rozwojowych dzieci.<text:s/></text:p>
        </text:list-item>
        <text:list-item>
          <text:p text:style-name="P147">tworzenie sytuacji edukacyjnych budujących wrażliwość dziecka, w tym wrażliwość estetyczną, w odniesieniu do wielu sfer aktywności człowieka: mowy,<text:s/>zachowania, ruchu, środowiska, ubioru, muzyki, tańca, śpiewu, teatru, plastyki.<text:s/></text:p>
        </text:list-item>
      </text:list>
      <text:list text:style-name="LFO5" text:continue-numbering="true">
        <text:list-item>
          <text:p text:style-name="P148"><text:s/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text:s/></text:p>
        </text:list-item>
        <text:list-item>
          <text:p text:style-name="P149"><text:s/>tworzenie warunków umożliwiających bezpieczną, samodzielną eksplorację elementów techniki w otoczeniu, konstruowania, majsterkowania, planowania i podejmowania intencjonalnego działania, prezentowania wytworów swojej pracy. <text:s/></text:p>
        </text:list-item>
        <text:list-item>
          <text:p text:style-name="P150"><text:s/>współdziałanie z rodzicami (prawnymi opiekunami), różnymi środowiskami, organizacjami <text:s text:c="16"/>i instytucjami, uznanymi przez rodziców (prawnych opiekunów) za źródło istotnych wartości,<text:s/>na rzecz tworzenia warunków umożliwiających rozwój tożsamości dziecka. <text:s/></text:p>
        </text:list-item>
        <text:list-item>
          <text:p text:style-name="P151"><text:s/>kreowanie, wspólne z wymienionymi podmiotami, sytuacji prowadzących do poznania przez dziecko wartości i norm społecznych, których jest źródłem Pan Bóg<text:span text:style-name="T152">,</text:span><text:s/>rodzina, grupa <text:s text:c="13"/><text:s text:c="25"/>w przedszkolu, inne dorosłe osoby, w tym osoby starsze, oraz rozwijania zachowań wynikających z wartości możliwych do zrozumienia na tym etapie rozwoju. <text:s/></text:p>
        </text:list-item>
        <text:list-item>
          <text:p text:style-name="P153"><text:s/>systematyczne uzupełnianie, za zgodą rodziców (prawnych opiekunów), realizowanych treści wychowawczych o nowe zagadnienia, wynikające z pojawienia się w otoczeniu dziecka zmian <text:s text:c="8"/>i zjawisk istotnych dla jego bezpieczeństwa i harmonijnego rozwoju. <text:s/></text:p>
        </text:list-item>
        <text:list-item>
          <text:p text:style-name="P154"><text:s/>systematyczne wspieranie rozwoju mechanizmów uczenia się dziecka, prowadzące <text:s text:c="35"/>do osiągnięcia przez nie poziomu umożliwiającego podjęcie nauki w szkole.<text:s/></text:p>
        </text:list-item>
        <text:list-item>
          <text:p text:style-name="P155"><text:s/>podtrzymywanie tożsamości narodowej, językowej i religijnej dzieci. Dążymy do tego, aby <text:s/>dzieci, rodzice i pracownicy przedszkola rozwijali i doskonalili własne zdolności <text:s text:c="33"/>w atmosferze rodzinnej, przyjaźni, życzliwości, by każdy stawał się człowiekiem podobnym <text:s text:c="22"/>do Jezusa, Maryi i Józefa i by rodziny kształtowały się i żyły na wzór Najświętszej<text:s/>Rodziny <text:s text:c="27"/>z Nazaretu.<text:s/></text:p>
        </text:list-item>
        <text:list-item>
          <text:p text:style-name="P156"><text:s/>tworzenie sytuacji edukacyjnych sprzyjających budowaniu zainteresowania dziecka językiem obcym nowożytnym, chęci poznawania innych kultur.<text:s/></text:p>
        </text:list-item>
        <text:list-item>
          <text:p text:style-name="P157"><text:s/>udzielanie dzieciom pomocy psychologiczno-pedagogicznej odpowiednio do zdiagnozowanych potrzeb w toku bieżącej pracy oraz w formach poza grupą przedszkolną.<text:s/></text:p>
        </text:list-item>
      </text:list>
      <text:p text:style-name="P158"/>
      <text:h text:style-name="P159" text:outline-level="3">ROZDZIAŁ III</text:h>
      <text:h text:style-name="P160" text:outline-level="3">SPOSÓB REALIZACJI ZADAŃ PRZEDSZKOLA</text:h>
      <text:h text:style-name="P161" text:outline-level="3"><text:span text:style-name="T162"><text:s text:c="41"/></text:span></text:h>
      <text:p text:style-name="P163"><text:span text:style-name="T164">§ 4 <text:s text:c="3"/>Sposób realizacji podstawy programowej</text:span></text:p>
      <text:p text:style-name="P165"/>
      <text:list text:style-name="LFO6" text:continue-numbering="true">
        <text:list-item>
          <text:p text:style-name="P166">Przedszkole prowadzi<text:s/>planowy proces wspomagania rozwoju i edukacji dzieci na podstawie programów wychowania przedszkolnego zawierających podstawę programową wychowania przedszkolnego z uwzględnieniem zalecanych warunków i sposobu <text:s/>jej realizacji. <text:s/></text:p>
        </text:list-item>
        <text:list-item>
          <text:p text:style-name="P167">Nauczyciel przedstawia<text:s/>dyrektorowi program opracowany samodzielnie lub z zespołem nauczycieli lub program innego autora (autorów).<text:s/></text:p>
        </text:list-item>
        <text:list-item>
          <text:p text:style-name="P168">Dyrektor <text:s/>ustala zgodność programu z podstawą programową oraz dostosowanie programu do potrzeb i możliwości dzieci dla których jest przeznaczony. <text:s/>Czynność <text:s/>tę może dyrektor przeprowadzić osobiście lub powołać do tego celu zespół nauczycieli mianowanych lub dyplomowanych lub może skorzystać z opinii wystawionej przez doradcę metodycznego wychowania przedszkolnego. <text:s/></text:p>
        </text:list-item>
        <text:list-item>
          <text:p text:style-name="P169">Program może wykraczać poza podstawę programową wychowania przedszkolnego.<text:s/></text:p>
        </text:list-item>
        <text:list-item>
          <text:p text:style-name="P170">Programy dopuszczone w przedszkolu stanową zestaw programów wychowania przedszkolnego.<text:s/></text:p>
        </text:list-item>
        <text:list-item>
          <text:p text:style-name="P171">Nauczyciele planują pracę z grupą przedszkolną w oparciu o dopuszczony program, <text:s text:c="27"/>z uwzględnieniem zdiagnozowanych potrzeb i możliwości dzieci. <text:s/></text:p>
        </text:list-item>
        <text:list-item>
          <text:p text:style-name="P172">Wspomaganie rozwoju dziecka realizują nauczyciele wykorzystując do tego każdą sytuację i moment pobytu dziecka w przedszkolu, czyli tzw. zajęcia kierowane i niekierowane. Podstawową forma aktywności jest zabawa.<text:s/></text:p>
        </text:list-item>
        <text:list-item>
          <text:p text:style-name="P173">W trakcie realizacji procesu edukacyjnego nauczyciele stosują uznane, pedagogiczne metody, zasady i formy wychowania przedszkolnego odpowiednie do wieku, potrzeb <text:s text:c="29"/>i możliwości dzieci.<text:s/></text:p>
        </text:list-item>
        <text:list-item>
          <text:p text:style-name="P174">Ponadto, w toku bieżącej pracy nauczyciele indywidualizują sposób oddziaływania odpowiednio do zdiagnozowanych potrzeb oraz możliwości każdego dziecka, a w przypadku dzieci niepełnosprawnych - ze szczególnym uwzględnieniem rodzaju i stopnia niepełnosprawności.<text:s/></text:p>
        </text:list-item>
        <text:list-item>
          <text:p text:style-name="P175">Nauczyciele systematycznie informują rodziców (prawnych opiekunów) o postępach <text:s text:c="27"/>w rozwoju ich dziecka, zachęcają do współpracy w realizacji programu wychowania przedszkolnego oraz opracowują diagnozę dojrzałości szkolnej dla tych dzieci, które <text:s text:c="21"/><text:s text:c="6"/>w danym roku mają rozpocząć naukę w szkole. <text:s/></text:p>
        </text:list-item>
        <text:list-item>
          <text:p text:style-name="P176">Informację o gotowości do nauki w szkole przekazuje się rodzicom (prawnym opiekunom) w formie pisemnej do 30 kwietnia.<text:s/></text:p>
        </text:list-item>
      </text:list>
      <text:p text:style-name="P177"/>
      <text:p text:style-name="P178">§ 5 <text:s/>Pomoc psychologiczno-pedagogiczna</text:p>
      <text:p text:style-name="P179"/>
      <text:list text:style-name="LFO7" text:continue-numbering="true">
        <text:list-item>
          <text:p text:style-name="P180">Przedszkole udziela dzieciom pomocy psychologiczno -pedagogicznej.<text:s/></text:p>
        </text:list-item>
        <text:list-item>
          <text:p text:style-name="P181">Pomoc psychologiczno-pedagogiczna udzielana dziecku w przedszkolu polega <text:s text:c="45"/>na rozpoznawaniu i zaspokajaniu indywidualnych potrzeb rozwojowych i edukacyjnych dziecka oraz rozpoznawaniu indywidualnych możliwości psychofizycznych dziecka <text:s/>i czynników środowiskowych wpływających na jego funkcjonowanie w przedszkolu <text:s/>w celu wspierania potencjału rozwojowego dziecka i stwarzania warunków do jego aktywnego i pełnego uczestnictwa w życiu przedszkola oraz w środowisku społecznym.<text:s/></text:p>
        </text:list-item>
        <text:list-item>
          <text:p text:style-name="P182">Potrzeba udzielania pomocy psychologiczno-pedagogicznej może wynikać <text:s/>w szczególności:<text:s/></text:p>
          <text:list text:continue-numbering="true">
            <text:list-item>
              <text:p text:style-name="P183">z niepełnosprawności;<text:s/></text:p>
            </text:list-item>
            <text:list-item>
              <text:p text:style-name="P184">z zaburzeń zachowania i emocji;<text:s/></text:p>
            </text:list-item>
            <text:list-item>
              <text:p text:style-name="P185">ze szczególnych uzdolnień;<text:s/></text:p>
            </text:list-item>
            <text:list-item>
              <text:p text:style-name="P186">ze specyficznych trudności w uczeniu się;<text:s/></text:p>
            </text:list-item>
            <text:list-item>
              <text:p text:style-name="P187">z<text:s/>deficytów kompetencji i zaburzeń sprawności językowych;<text:s/></text:p>
            </text:list-item>
            <text:list-item>
              <text:p text:style-name="P188">z choroby przewlekłej;<text:s/></text:p>
            </text:list-item>
            <text:list-item>
              <text:p text:style-name="P189">z sytuacji kryzysowych lub traumatycznych;<text:s/></text:p>
            </text:list-item>
            <text:list-item>
              <text:p text:style-name="P190">z niepowodzeń edukacyjnych;<text:s/></text:p>
            </text:list-item>
            <text:list-item>
              <text:p text:style-name="P191">z zaniedbań środowiskowych związanych z sytuacją bytową dziecka i jego rodziny,<text:s/></text:p>
            </text:list-item>
            <text:list-item>
              <text:p text:style-name="P192">sposobem spędzania czasu wolnego i kontaktami środowiskowymi;<text:s/></text:p>
            </text:list-item>
            <text:list-item>
              <text:p text:style-name="P193">z trudności adaptacyjnych związanych z różnicami kulturowymi lub ze zmianą <text:s text:c="11"/>środowiska edukacyjnego. <text:s/></text:p>
            </text:list-item>
          </text:list>
        </text:list-item>
      </text:list>
      <text:p text:style-name="P194"><text:s/></text:p>
      <text:list text:style-name="LFO7" text:continue-numbering="true">
        <text:list-item>
          <text:p text:style-name="P195">Nauczyciele przedszkola mają obowiązek:<text:s/></text:p>
        </text:list-item>
      </text:list>
      <text:p text:style-name="P196"><text:s/></text:p>
      <text:list text:style-name="LFO8" text:continue-numbering="true">
        <text:list-item>
          <text:p text:style-name="P197">rozpoznawania indywidualnych potrzeb rozwojowych i edukacyjnych oraz możliwości psychofizycznych dzieci;<text:s/></text:p>
        </text:list-item>
        <text:list-item>
          <text:p text:style-name="P198">określanie mocnych stron, predyspozycji, zainteresowań i uzdolnień dzieci;<text:s/></text:p>
        </text:list-item>
        <text:list-item>
          <text:p text:style-name="P199">rozpoznawania przyczyn niepowodzeń edukacyjnych lub trudności w funkcjonowaniu dzieci, <text:s text:c="18"/>w tym barier i ograniczeń<text:s/>utrudniających funkcjonowanie dzieci i ich uczestnictwo w życiu przedszkola;<text:s/></text:p>
        </text:list-item>
        <text:list-item>
          <text:p text:style-name="P200">podejmowanie działań sprzyjających rozwojowi kompetencji oraz potencjału dzieci <text:s text:c="2"/>w celu podnoszenia efektywności uczenia się i poprawy ich funkcjonowania;<text:s/></text:p>
        </text:list-item>
        <text:list-item>
          <text:p text:style-name="P201">współpraca z poradnią w procesie diagnostycznym i postdiagnostycznym <text:s text:c="3"/>w szczególności <text:s text:c="18"/>w zakresie oceny funkcjonowania dzieci, barier i ograniczeń <text:s text:c="2"/>w środowisku utrudniających funkcjonowanie dzieci i ich uczestnictwo w życiu przedszkola oraz efektów działań podejmowanych w celu poprawy funkcjonowania dzieci oraz planowania dalszych działań;<text:s/></text:p>
        </text:list-item>
        <text:list-item>
          <text:p text:style-name="P202">tworzenia w przedszkolu dobrej atmosfery;<text:s/></text:p>
        </text:list-item>
        <text:list-item>
          <text:p text:style-name="P203">organizowanie okresowych spotkań z rodzicami;<text:s/></text:p>
        </text:list-item>
        <text:list-item>
          <text:p text:style-name="P204">troszczyć się <text:s/>o własną formację.<text:s/></text:p>
        </text:list-item>
      </text:list>
      <text:p text:style-name="P205">5.<text:span text:style-name="T206"><text:s/></text:span><text:s/>Nauczyciele prowadzą i dokumentują<text:s/>obserwacje pedagogiczne, których celem jest:<text:s/></text:p>
      <text:list text:style-name="LFO9" text:continue-numbering="true">
        <text:list-item>
          <text:p text:style-name="P207">rozpoznanie indywidualnych potrzeb i możliwości dziecka;<text:s/></text:p>
        </text:list-item>
        <text:list-item>
          <text:p text:style-name="P208">wczesne rozpoznanie u dziecka dysharmonii rozwojowych i podjęcie wczesnej interwencji.<text:s/></text:p>
        </text:list-item>
      </text:list>
      <text:list text:style-name="LFO10" text:continue-numbering="true">
        <text:list-item>
          <text:p text:style-name="P209">W ostatnim roku pobytu w przedszkolu nauczyciele dokonują analizy i oceny gotowości szkolnej na podstawie przeprowadzonych obserwacji.<text:s/></text:p>
        </text:list-item>
        <text:list-item>
          <text:p text:style-name="P210">Jeżeli w toku tych czynności ze względu na potrzeby rozwojowe lub edukacyjne oraz możliwości psychofizyczne ustalą, że dziecko wymaga objęcia pomocą psychologiczno-pedagogiczną, udzielają natychmiast tej pomocy w toku bieżącej pracy i informują o tym dyrektora przedszkola.<text:s/></text:p>
        </text:list-item>
        <text:list-item>
          <text:p text:style-name="P211">Dyrektor we współpracy z nauczycielami planuje i koordynuje pomoc psychologicznopedagogiczną w ramach bieżącej pracy z dzieckiem oraz jako zintegrowane działania nauczycieli i specjalistów, a także w następujących formach:<text:span text:style-name="T212"><text:s/></text:span></text:p>
          <text:list text:continue-numbering="true">
            <text:list-item>
              <text:p text:style-name="P213">zajęcia rozwijające <text:s/>uzdolnienia – dla dzieci szczególnie uzdolnionych<text:s/></text:p>
            </text:list-item>
            <text:list-item>
              <text:p text:style-name="P214">zajęcia specjalistyczne: <text:s/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korekcyjno-kompensacyjne<text:s/><text:span text:style-name="T216">dla dzieci z zaburzeniami i</text:span><text:s/><text:span text:style-name="T217">odchyleniami rozwojowymi, w tym specyficznymi</text:span><text:span text:style-name="T218"><text:s/>trudnościami w uczeniu się;</text:span><text:s/></text:p>
                    </text:list-item>
                    <text:list-item>
                      <text:p text:style-name="P219">logopedyczne dla dzieci z<text:span text:style-name="T220"><text:s/>deficytami kompetencji i</text:span><text:s/><text:span text:style-name="T221">zaburzeniami sprawności językowych;</text:span><text:s/></text:p>
                    </text:list-item>
                    <text:list-item>
                      <text:p text:style-name="P222"><text:span text:style-name="T223">zajęcia rozwijające</text:span><text:s/><text:span text:style-name="T224">kompetencje emocjonalno-społeczne -<text:s/></text:span>dla dzieci<text:s/><text:span text:style-name="T225">przejawiających trudności w funkcjonowaniu społecznym;<text:s/></text:span><text:s/></text:p>
                    </text:list-item>
                    <text:list-item>
                      <text:p text:style-name="P226"><text:span text:style-name="T227">inne zajęcia o</text:span><text:span text:style-name="T228"><text:s/>charakterze terapeutycznym –<text:s/></text:span>dla dzieci<text:s/><text:span text:style-name="T229">z zaburzeniami <text:s text:c="34"/>i odchyleniami rozwojowymi, mających problemy w funkcjonowaniu <text:s text:c="21"/>w przedszkolu oraz z aktywnym i pełnym uczestnictwem w życiu</text:span><text:s/><text:span text:style-name="T230">przedszkola,</text:span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31">porady<text:s/>i konsultacje<text:s/></text:p>
            </text:list-item>
          </text:list>
        </text:list-item>
        <text:list-item>
          <text:p text:style-name="P232">Formy pomocy, wymiar godzin oraz okres udzielania ustala dyrektor przedszkola <text:s/>w ramach środków przyznanych przez organ prowadzący przedszkole. <text:s/></text:p>
        </text:list-item>
        <text:list-item>
          <text:p text:style-name="P233">Dyrektor może wyznaczyć koordynatora, który będzie wykonywał zadania w zakresie pomocy psychologiczno-pedagogicznej.<text:s/></text:p>
        </text:list-item>
        <text:list-item>
          <text:p text:style-name="P234">Nauczyciele i specjaliści oceniają efektywność udzielonej pomocy i formułują wnioski dotyczące dalszych działań mających na celu poprawę funkcjonowania dziecka.<text:s/></text:p>
        </text:list-item>
        <text:list-item>
          <text:p text:style-name="P235">W przypadku, gdy z wniosków wynika, że pomimo udzielanej pomocy psychologiczno-pedagogicznej w przedszkolu, nie następuje poprawa funkcjonowania dziecka <text:s text:c="3"/>w przedszkolu, dyrektor przedszkola, za zgodą rodziców, występuje do publicznej poradni z wnioskiem <text:s text:c="27"/>o przeprowadzenie diagnozy i wskazanie sposobu rozwiązania problemu dziecka. <text:s/></text:p>
        </text:list-item>
        <text:list-item>
          <text:p text:style-name="P236">Dyrektor przedszkola organizuje wspomaganie przedszkola w zakresie realizacji zadań z zakresu pomocy psychologiczno-pedagogicznej polegające na zaplanowaniu <text:s text:c="2"/>i przeprowadzeniu działań mających na celu poprawę jakości udzielanej pomocy psychologiczno-pedagogicznej.<text:s/></text:p>
        </text:list-item>
        <text:list-item>
          <text:p text:style-name="P237">Dyrektor pisemnie zawiadamia rodziców (prawnych opiekunów) o objęciu ich dzieci formami pomocy psychologiczno-pedagogicznej, w tym wskazuje formę, wymiar godzin i okres udzielania tej pomocy.<text:s/></text:p>
        </text:list-item>
        <text:list-item>
          <text:p text:style-name="P238">Procedura opisana<text:s/>w punktach <text:s/>9-14 dotyczy także przypadków, gdy dziecko posiada opinię<text:s/><text:tab/>poradni lub orzeczenie<text:s/><text:tab/>o indywidualnym obowiązkowym rocznym przygotowaniu przedszkolnym wydane przez poradnię psychologiczno-pedagogiczną, z tym, że podczas<text:s/><text:soft-page-break/>planowania sposobu udzielania pomocy uwzględnia się zalecenia zawarte w orzeczeniu lub opinii.<text:s/></text:p>
        </text:list-item>
        <text:list-item>
          <text:p text:style-name="P239">Przedszkole udziela także pomocy psychologiczno-pedagogicznej rodzicom dzieci oraz nauczycielom. Pomoc udzielana w przedszkolu rodzicom dzieci i nauczycielom polega <text:s text:c="21"/><text:s text:c="7"/>na polega na wspieraniu rodziców i nauczycieli w rozwiązywaniu problemów wychowawczych i dydaktycznych oraz rozwijaniu ich umiejętności wychowawczych w celu zwiększania efektywności pomocy udzielanej dzieciom. Formy pomocy psychologiczno-pedagogicznej dla rodziców i nauczycieli:<text:s/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40">porady<text:s/></text:p>
                </text:list-item>
                <text:list-item>
                  <text:p text:style-name="P241">konsultacje <text:s/></text:p>
                </text:list-item>
                <text:list-item>
                  <text:p text:style-name="P242">warsztaty <text:s/></text:p>
                </text:list-item>
                <text:list-item>
                  <text:p text:style-name="P243">szkolenia<text:s/></text:p>
                </text:list-item>
              </text:list>
            </text:list-item>
          </text:list>
        </text:list-item>
      </text:list>
      <text:p text:style-name="P244">17. <text:s/>Korzystanie z pomocy psychologiczno-pedagogicznej w przedszkolu jest dobrowolne <text:s text:c="30"/>i nieodpłatne.<text:s/></text:p>
      <text:list text:style-name="LFO13" text:continue-numbering="true">
        <text:list-item>
          <text:list>
            <text:list-item>
              <text:p text:style-name="P245">Pomoc może być udzielana z inicjatywy:<text:s/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46">rodziców<text:s/>dziecka (prawnych opiekunów);<text:s/></text:p>
                </text:list-item>
                <text:list-item>
                  <text:p text:style-name="P247">dyrektora przedszkola;<text:s/></text:p>
                </text:list-item>
                <text:list-item>
                  <text:p text:style-name="P248">nauczyciela lub specjalisty, prowadzących zajęcia z uczniem;<text:s/></text:p>
                </text:list-item>
                <text:list-item>
                  <text:p text:style-name="P249">pielęgniarki środowiska nauczania i wychowania;<text:s/></text:p>
                </text:list-item>
                <text:list-item>
                  <text:p text:style-name="P250">poradni;<text:s/></text:p>
                </text:list-item>
                <text:list-item>
                  <text:p text:style-name="P251">pomocy nauczyciela;<text:s/></text:p>
                </text:list-item>
                <text:list-item>
                  <text:p text:style-name="P252">pracownika socjalnego;<text:s/></text:p>
                </text:list-item>
                <text:list-item>
                  <text:p text:style-name="P253">asystenta rodziny;<text:s/></text:p>
                </text:list-item>
                <text:list-item>
                  <text:p text:style-name="P254">kuratora sądowego;<text:s/></text:p>
                </text:list-item>
                <text:list-item>
                  <text:p text:style-name="P255">organizacji pozarządowej lub instytucji działającej na rzecz rodziny, dzieci <text:s text:c="36"/>i młodzieży.<text:s/></text:p>
                </text:list-item>
              </text:list>
            </text:list-item>
          </text:list>
        </text:list-item>
      </text:list>
      <text:p text:style-name="P256">20.<text:span text:style-name="T257"><text:s/></text:span>Pomoc psychologiczno - pedagogiczna udzielana w formach wymienionych <text:s text:c="2"/>w punkcie 8 jest dokumentowana w odrębnych<text:s/>dziennikach. Zasady prowadzenia dzienników pomocy psychologiczno-pedagogicznej są określone w odrębnych przepisach.<text:s/></text:p>
      <text:p text:style-name="P258"/>
      <text:p text:style-name="P259">§ 6 <text:s text:c="2"/>Opieka i <text:s/>kształcenie dzieci niepełnosprawnych</text:p>
      <text:p text:style-name="P260"/>
      <text:list text:style-name="LFO14" text:continue-numbering="true">
        <text:list-item>
          <text:p text:style-name="P261">Do przedszkola mogą być przyjęte dzieci posiadające orzeczenie o potrzebie kształcenia specjalnego wydane przez poradnię psychologiczno-pedagogiczną.<text:s/></text:p>
        </text:list-item>
        <text:list-item>
          <text:p text:style-name="P262">Przedszkole zapewnia:<text:s/></text:p>
          <text:list text:continue-numbering="true">
            <text:list-item>
              <text:p text:style-name="P263">realizację zaleceń zawartych w orzeczeniu o potrzebie kształcenia specjalnego;<text:s/></text:p>
            </text:list-item>
            <text:list-item>
              <text:p text:style-name="P264">warunki do nauki, sprzęt specjalistyczny i środki dydaktyczne, odpowiednie ze względu<text:s/><text:s text:c="17"/>na indywidualne potrzeby rozwojowe i edukacyjne oraz możliwości psychofizyczne dzieci;<text:s/></text:p>
            </text:list-item>
            <text:list-item>
              <text:p text:style-name="P265">zajęcia specjalistyczne;<text:s/></text:p>
            </text:list-item>
            <text:list-item>
              <text:p text:style-name="P266">inne zajęcia odpowiednie ze względu na indywidualne potrzeby rozwojowe <text:s text:c="3"/>i edukacyjne oraz możliwości psychofizyczne dzieci,<text:s/>w szczególności zajęcia rewalidacyjne;<text:s/></text:p>
            </text:list-item>
            <text:list-item>
              <text:p text:style-name="P267">integrację dzieci ze środowiskiem rówieśniczym, w tym z dziećmi pełnosprawnymi;<text:s/></text:p>
            </text:list-item>
            <text:list-item>
              <text:p text:style-name="P268">przygotowanie dzieci do samodzielności w życiu dorosłym.<text:s/></text:p>
            </text:list-item>
          </text:list>
        </text:list-item>
        <text:list-item>
          <text:p text:style-name="P269">Dla dziecka posiadającego orzeczenie o potrzebie kształcenia specjalnego dyrektor powołuje się zespół <text:s/>składający <text:s/>się z nauczycieli oraz specjalistów, którzy będą pracować z dzieckiem.<text:s/></text:p>
        </text:list-item>
        <text:list-item>
          <text:p text:style-name="P270">Zadaniem zespołu jest koordynowanie <text:s/>udzielania pomocy w oparciu <text:s text:c="2"/>o indywidualny program edukacyjno-terapeutyczny. Program ten opracowuje zespół<text:s/>na podstawie zaleceń orzeczenia o potrzebie kształcenia specjalnego oraz wielospecjalistycznej ocenę funkcjonowania dziecka. <text:s text:c="2"/></text:p>
        </text:list-item>
        <text:list-item>
          <text:p text:style-name="P271">Dziecku objętemu kształceniem specjalnym dostosowuje się <text:s/>program wychowania przedszkolnego do indywidualnych potrzeb rozwojowych i edukacyjnych oraz możliwości psychofizycznych dziecka. Dostosowanie następuje na podstawie opracowanego indywidualnego programu edukacyjno-terapeutycznego.<text:s/></text:p>
        </text:list-item>
        <text:list-item>
          <text:p text:style-name="P272">W zależności od indywidualnych potrzeb rozwojowych i edukacyjnych oraz możliwości psychofizycznych określonych w orzeczeniu o potrzebie kształcenia specjalnego lub wynikających z wielospecjalistycznej oceny, w programie może być wskazana potrzeba realizacji wybranych zajęć wychowania przedszkolnego indywidualnie z dzieckiem lub <text:s text:c="17"/>w grupie liczącej do 5 dzieci.<text:s/></text:p>
        </text:list-item>
        <text:list-item>
          <text:p text:style-name="P273">Zespół dwa razy w roku dokonuje wielospecjalistycznej oceny funkcjonowania dziecka <text:s text:c="16"/>i w miarę potrzeb modyfikuje program.<text:s/></text:p>
        </text:list-item>
        <text:list-item>
          <text:p text:style-name="P274">Dla dzieci posiadających orzeczenie o potrzebie kształcenia specjalnego wydane ze względu<text:s/>na autyzm, w tym zespół Aspergera, lub niepełnosprawności sprzężone, przedszkole zatrudnia dodatkowo specjalistów lub nauczycieli posiadających kwalifikacje w zakresie pedagogiki specjalnej w celu współorganizowania kształcenia dzieci niepełnosprawnych lub pomoc nauczyciela, w zależności <text:s/>od zaleceń poradni psychologiczno-pedagogicznej. <text:s/>Jeśli orzeczenie o potrzebie kształcenia specjalnego wydane jest ze względu na inne niż wymienione powyżej niepełnosprawności, za zgodą organu prowadzącego, w przedszkolu<text:s/>można zatrudniać dodatkowo ww. osoby w celu współorganizowania kształcenia <text:s/>dzieci <text:s/>niepełnosprawnych.<text:s/></text:p>
        </text:list-item>
        <text:list-item>
          <text:p text:style-name="P275">Dyrektor wyznacza zajęcia edukacyjne oraz zintegrowane działania i zajęcia, określone <text:s text:c="19"/>w programie, które będzie realizował <text:s/>nauczyciel – pedagog specjalny wspólnie <text:s text:c="35"/>z nauczycielem grupy lub samodzielnie, a także zadania dla specjalistów <text:s/>i pomocy nauczyciela.<text:s/></text:p>
        </text:list-item>
        <text:list-item>
          <text:p text:style-name="P276">Rodzice (prawni opiekunowie) mają prawo udziału w spotkaniach zespołu, otrzymują kopie wielospecjalistycznej oceny funkcjonowania dziecka oraz programu.<text:s/></text:p>
        </text:list-item>
        <text:list-item>
          <text:p text:style-name="P277">Zajęcia realizowane w ramach kształcenia specjalnego są dokumentowane <text:s text:c="2"/>wg odrębnych przepisów. <text:s/></text:p>
        </text:list-item>
      </text:list>
      <text:p text:style-name="P278"><text:s/></text:p>
      <text:h text:style-name="P279" text:outline-level="3">§ 7 <text:s/>Podtrzymywanie poczucia tożsamości narodowej, etnicznej, językowej i religijnej<text:span text:style-name="T280"><text:s text:c="3"/></text:span></text:h>
      <text:p text:style-name="Normalny"/>
      <text:p text:style-name="P281">1.<text:span text:style-name="T282"><text:s/></text:span>Przedszkole umożliwia<text:span text:style-name="T283"><text:s/></text:span>podtrzymywanie poczucia tożsamości narodowej, etnicznej, językowe <text:s text:c="21"/>j i religijnej poprzez:<text:s/></text:p>
      <text:list text:style-name="LFO15" text:continue-numbering="true">
        <text:list-item>
          <text:p text:style-name="P284">Wychowanie patriotyczne przedszkole realizuje poprzez:<text:s/></text:p>
          <text:list text:continue-numbering="true">
            <text:list-item>
              <text:p text:style-name="P285">rozwijanie uczuć patriotycznych,<text:s/></text:p>
            </text:list-item>
            <text:list-item>
              <text:p text:style-name="P286">zaznajamianie dzieci z godłem Polski, barwami narodowymi, hymnem<text:s/></text:p>
            </text:list-item>
          </text:list>
        </text:list-item>
      </text:list>
      <text:p text:style-name="P287">narodowym,<text:s/></text:p>
      <text:list text:style-name="LFO15" text:continue-numbering="true">
        <text:list-item>
          <text:list>
            <text:list-item>
              <text:p text:style-name="P288">wychowywanie do prawidłowej postawy wobec symboli narodowych,<text:s/></text:p>
            </text:list-item>
            <text:list-item>
              <text:p text:style-name="P289">rozwijanie zainteresowań pięknem i bogactwem kraju,<text:s/></text:p>
            </text:list-item>
            <text:list-item>
              <text:p text:style-name="P290">przygotowywanie uroczystości patriotycznych z udziałem dzieci.<text:s/></text:p>
            </text:list-item>
          </text:list>
        </text:list-item>
      </text:list>
      <text:p text:style-name="P291"><text:s/></text:p>
      <text:list text:style-name="LFO15" text:continue-numbering="true">
        <text:list-item>
          <text:p text:style-name="P292">Zadanie wychowania do poszanowania języka i kultury języka narodowego przedszkole realizuje poprzez:<text:s/></text:p>
          <text:list text:continue-numbering="true">
            <text:list-item>
              <text:p text:style-name="P293">dostarczanie dzieciom wzorów pięknej mowy polskiej,<text:s/></text:p>
            </text:list-item>
            <text:list-item>
              <text:p text:style-name="P294">organizowanie dziecięcych zabaw teatralnych,<text:s/></text:p>
            </text:list-item>
            <text:list-item>
              <text:p text:style-name="P295">przygotowywanie inscenizacji znanych piosenek i tekstów literackich,<text:s/></text:p>
            </text:list-item>
            <text:list-item>
              <text:p text:style-name="P296">udział w<text:s/>konkursach recytatorskich, festiwalach przedszkolnej piosenki <text:s text:c="24"/>i tańca,<text:s/></text:p>
            </text:list-item>
            <text:list-item>
              <text:p text:style-name="P297">zachęcanie dzieci do własnej twórczości słownej,<text:s/></text:p>
            </text:list-item>
            <text:list-item>
              <text:p text:style-name="P298">organizowanie spotkań z twórcami sztuki: filharmonii, teatru, itp.,<text:s/></text:p>
            </text:list-item>
            <text:list-item>
              <text:p text:style-name="P299">organizowanie wyjazdów do Teatru Lalek, muzeum i innych wycieczek kulturalno-krajoznawczych. <text:s/></text:p>
            </text:list-item>
          </text:list>
        </text:list-item>
      </text:list>
      <text:p text:style-name="P300"><text:span text:style-name="T301"><text:s/></text:span></text:p>
      <text:p text:style-name="P302"><text:span text:style-name="T303"><text:s/></text:span></text:p>
      <text:list text:style-name="LFO15" text:continue-numbering="true">
        <text:list-item>
          <text:p text:style-name="P304">Wychowanie religijne przedszkole realizuje poprzez:<text:s/></text:p>
          <text:list text:continue-numbering="true">
            <text:list-item>
              <text:p text:style-name="P305">codzienną wspólną modlitwę dzieci,<text:s/></text:p>
            </text:list-item>
            <text:list-item>
              <text:p text:style-name="P306">cotygodniową katechezę,<text:s/></text:p>
            </text:list-item>
            <text:list-item>
              <text:p text:style-name="P307">przybliżanie treści roku liturgicznego,<text:s/></text:p>
            </text:list-item>
            <text:list-item>
              <text:p text:style-name="P308">przygotowywanie misteriów o tematyce religijnej z okazji różnych świąt, kształtowanie postaw chrześcijańskich, <text:s/></text:p>
            </text:list-item>
            <text:list-item>
              <text:p text:style-name="P309">organizowanie wielkopostnych dni skupienia dla rodzin przedszkola,<text:s/></text:p>
            </text:list-item>
            <text:list-item>
              <text:p text:style-name="P310">uczestnictwo rodziców i dzieci we Mszach Świętych dla rodzin z przedszkola i wspólnych uroczystościach.<text:s/></text:p>
            </text:list-item>
          </text:list>
        </text:list-item>
      </text:list>
      <text:p text:style-name="P311"><text:s/></text:p>
      <text:p text:style-name="P312">§ 8 <text:s/>Organizacja zajęć dodatkowych</text:p>
      <text:p text:style-name="P313"/>
      <text:list text:style-name="LFO16" text:continue-numbering="true">
        <text:list-item>
          <text:p text:style-name="P314">Przedszkole może organizować zajęcia dodatkowe.<text:s/></text:p>
        </text:list-item>
        <text:list-item>
          <text:p text:style-name="P315">Rodzaj zajęć dodatkowych oraz ich częstotliwość jest uzgadniana z organem prowadzącym przedszkole. <text:s/></text:p>
        </text:list-item>
        <text:list-item>
          <text:p text:style-name="P316">Czas trwania zajęć prowadzonych dodatkowo jest dostosowany do możliwości<text:s/>rozwojowych dzieci i wynosi od 15 do 30 minut.<text:s/></text:p>
        </text:list-item>
        <text:list-item>
          <text:p text:style-name="P317">Organizacja i terminy zajęć dodatkowych ustalane są przez dyrektora placówki.<text:s/></text:p>
        </text:list-item>
        <text:list-item>
          <text:p text:style-name="P318">W czasie zajęć dodatkowych opiekę nad dziećmi sprawuje osoba prowadząca zajęcia. Osoba ta ponosi pełną odpowiedzialność za zdrowie i życie dzieci. Osoba ta odbiera dzieci od nauczyciela i oddaje je po zakończeniu zajęć.<text:s/></text:p>
        </text:list-item>
        <text:list-item>
          <text:p text:style-name="P319">Rodzice nie ponoszą dodatkowych opłat za zajęcia dodatkowe.<text:s/></text:p>
        </text:list-item>
      </text:list>
      <text:p text:style-name="P320"><text:s/></text:p>
      <text:h text:style-name="P321" text:outline-level="2">§ 9 <text:s text:c="2"/>Warunki lokalowe, baza</text:h>
      <text:p text:style-name="P322"><text:span text:style-name="T323"><text:s/></text:span></text:p>
      <text:list text:style-name="LFO17" text:continue-numbering="true">
        <text:list-item>
          <text:p text:style-name="P324">Przedszkole w zakresie realizacji zadań statutowych zapewnia dzieciom<text:s/>możliwość<text:s/><text:span text:style-name="T325">korzystania z:<text:s/></text:span></text:p>
        </text:list-item>
      </text:list>
      <text:list text:style-name="LFO18" text:continue-numbering="true">
        <text:list-item>
          <text:list>
            <text:list-item>
              <text:p text:style-name="P326"><text:span text:style-name="T327">sal przedszkolnych - miejsce prowadzenia zajęć w zakresie opieki, wychowania <text:s text:c="30"/>i kształcenia;<text:s/></text:span></text:p>
            </text:list-item>
            <text:list-item>
              <text:p text:style-name="P328"><text:span text:style-name="T329">pomieszczeń sanitarno-higienicznych;<text:s/></text:span></text:p>
            </text:list-item>
            <text:list-item>
              <text:p text:style-name="P330"><text:span text:style-name="T331">szatni;<text:s/></text:span></text:p>
            </text:list-item>
            <text:list-item>
              <text:p text:style-name="P332"><text:span text:style-name="T333">dostęp do kościoła.<text:s/></text:span></text:p>
            </text:list-item>
          </text:list>
        </text:list-item>
      </text:list>
      <text:list text:style-name="LFO17" text:continue-numbering="true">
        <text:list-item>
          <text:p text:style-name="P334">Dzieci mają możliwość codziennego korzystania z ogrodu przedszkolnego – miejsce aktywności ruchowej i obserwacji przyrodniczych;<text:s/></text:p>
        </text:list-item>
        <text:list-item>
          <text:p text:style-name="P335">Przedszkole zapewnia odpowiednie pomoce dydaktyczne i wyposażenie dla wychowanków - bezpieczne i odpowiednie do zabawy i realizacji przyjętych programów.<text:s/></text:p>
        </text:list-item>
        <text:list-item>
          <text:p text:style-name="P336">Przedszkole umożliwia korzystanie z posiłków.<text:s/></text:p>
        </text:list-item>
      </text:list>
      <text:p text:style-name="P337"/>
      <text:p text:style-name="P338"/>
      <text:p text:style-name="P339"><text:s/></text:p>
      <text:p text:style-name="P340"/>
      <text:soft-page-break/>
      <text:p text:style-name="P341">ROZDZIAŁ IV</text:p>
      <text:p text:style-name="P342"><text:span text:style-name="T343">BEZPIECZEŃSTWO<text:s/></text:span></text:p>
      <text:p text:style-name="P344"><text:span text:style-name="T345"><text:s/></text:span></text:p>
      <text:p text:style-name="P346"><text:span text:style-name="T347">§ 10 <text:s/></text:span><text:s/><text:span text:style-name="T348">Sposób sprawowania opieki nad dziećmi</text:span></text:p>
      <text:p text:style-name="P349"/>
      <text:list text:style-name="LFO19" text:continue-numbering="true">
        <text:list-item>
          <text:p text:style-name="P350">Przedszkole sprawuje opiekę nad dziećmi, dostosowując sposoby i metody oddziaływań <text:s text:c="34"/>do wieku dziecka i<text:s/>jego możliwości rozwojowych, potrzeb środowiskowych z uwzględnieniem istniejących warunków lokalowych, a w szczególności:<text:s/></text:p>
          <text:list text:continue-numbering="true">
            <text:list-item>
              <text:p text:style-name="P351">zapewnia bezpośrednią i stałą opiekę nad dziećmi w czasie pobytu <text:s/>w przedszkolu oraz <text:s text:c="12"/>w trakcie zajęć poza terenem przedszkola,<text:s/></text:p>
            </text:list-item>
            <text:list-item>
              <text:p text:style-name="P352">zapewnia dzieciom pełne poczucie bezpieczeństwa - pod względem fizycznym jak <text:s text:c="36"/>i psychicznym,<text:s/></text:p>
            </text:list-item>
            <text:list-item>
              <text:p text:style-name="P353">stosuje w swoich działaniach obowiązujące przepisy bhp i ppoż,<text:s/></text:p>
            </text:list-item>
          </text:list>
        </text:list-item>
        <text:list-item>
          <text:p text:style-name="P354">Przedszkole zapewnia dzieciom bezpieczne i higieniczne warunki zabawy, nauki <text:s text:c="2"/>i wypoczynku a w szczególności:<text:s/></text:p>
          <text:list text:continue-numbering="true">
            <text:list-item>
              <text:p text:style-name="P355">sale przedszkolne posiadają właściwe oświetlenie, wentylację, ogrzewanie oraz powierzchnię użytkową, <text:s/></text:p>
            </text:list-item>
            <text:list-item>
              <text:p text:style-name="P356">wyposażenie, w tym meble, zabawki i pomoce dydaktyczne posiadają atesty <text:s text:c="2"/>i certyfikaty,<text:s/></text:p>
            </text:list-item>
            <text:list-item>
              <text:p text:style-name="P357">przedszkole posiada sprzęt i urządzenia ochrony przeciwpożarowej,<text:s/></text:p>
            </text:list-item>
            <text:list-item>
              <text:p text:style-name="P358">w przedszkolu znajdują się apteczki wyposażone w niezbędne środki do udzielania pierwszej pomocy wraz z instrukcją dotyczącą jej udzielania.<text:s/></text:p>
            </text:list-item>
          </text:list>
        </text:list-item>
        <text:list-item>
          <text:p text:style-name="P359">Szlaki komunikacyjne wychodzące poza teren przedszkola<text:s/>posiadają zabezpieczenia uniemożliwiające wyjście bezpośrednio na jezdnię.<text:s/></text:p>
        </text:list-item>
        <text:list-item>
          <text:p text:style-name="P360">Za zdrowie i bezpieczeństwo dzieci odpowiada nauczyciel pełniący obowiązki zawodowe <text:s text:c="23"/>w danym czasie do momentu przekazania ich prawnym opiekunom lub osobom upoważnionym, a w czasie zajęć dodatkowych osoba prowadząca te zajęcia.<text:s/></text:p>
        </text:list-item>
        <text:list-item>
          <text:p text:style-name="P361">W czasie pobytu dziecka w przedszkolu nie może ono pozostać bez nadzoru osoby dorosłej.<text:s/></text:p>
        </text:list-item>
        <text:list-item>
          <text:p text:style-name="P362">W grupach w sprawowaniu opieki nad dziećmi <text:s/>pomaga nauczycielowi doraźnie woźna oddziałowa.<text:s/></text:p>
        </text:list-item>
        <text:list-item>
          <text:p text:style-name="P363">Przy wyjściu poza teren przedszkola zapewnia się opiekę jednego opiekuna dla grupy 15 dzieci.<text:s/></text:p>
        </text:list-item>
      </text:list>
      <text:h text:style-name="P364" text:outline-level="3"><text:span text:style-name="T365">8.</text:span><text:span text:style-name="T366"><text:s/></text:span><text:span text:style-name="T367">Każde wyjście poza teren przedszkola odnotowuje się w zeszycie wyjść wraz z podpisem nauczyciela odpowiedzialnego za bezpieczeństwo-<text:s/></text:span></text:h>
      <text:p text:style-name="P368">9.<text:span text:style-name="T369"><text:s/></text:span>Jeżeli miejsce, w<text:s/>którym mają być prowadzone zajęcia, lub stan znajdujących się w nim urządzeń technicznych może stwarzać zagrożenie dla bezpieczeństwa dzieci, <text:s text:c="2"/>nauczyciel <text:s/>obowiązany jest nie dopuścić do zajęć lub przerwać je, wyprowadzając <text:s/>dzieci z miejsca <text:s/>zagrożenia <text:s/>oraz powiadomić o tym niezwłocznie dyrektora.<text:s/></text:p>
      <text:p text:style-name="P370"/>
      <text:p text:style-name="P371">§ 11 <text:s/>Postępowanie w sytuacjach szczególnych. Wypadki</text:p>
      <text:p text:style-name="P372"/>
      <text:list text:style-name="LFO20" text:continue-numbering="true">
        <text:list-item>
          <text:p text:style-name="P373">Pomoc medyczna jest udzielana dzieciom za zgodą rodziców (prawnych opiekunów) . <text:s text:c="27"/>W sytuacjach koniecznych, gdy brak kontaktu z<text:s/>rodzicami (prawnymi opiekunami) , korzysta się z usług pogotowia ratunkowego.<text:s/></text:p>
        </text:list-item>
        <text:list-item>
          <text:p text:style-name="P374">Pracownicy przedszkola zobowiązani są do udziału w szkoleniach z zakresu bhp i ppoż. oraz pierwszej pomocy przedmedycznej.<text:s/></text:p>
        </text:list-item>
        <text:list-item>
          <text:p text:style-name="P375">W razie zaistnienia w przedszkolu wypadku niezwłocznie zapewnia się dziecku pierwszą pomoc przedmedyczną, oraz sprowadza się fachową pomoc medyczną.<text:s/></text:p>
        </text:list-item>
        <text:list-item>
          <text:p text:style-name="P376">O każdym wypadku zawiadamia się niezwłocznie:<text:s/></text:p>
        </text:list-item>
      </text:list>
      <text:p text:style-name="P377">1)<text:span text:style-name="T378"><text:s/></text:span>rodziców (prawnych opiekunów) poszkodowanego dziecka,<text:s/></text:p>
      <text:p text:style-name="P379">2)<text:span text:style-name="T380"><text:s/></text:span>dyrektora przedszkola,<text:s/></text:p>
      <text:p text:style-name="P381">3)<text:span text:style-name="T382"><text:s/></text:span>pracownika służby bhp.<text:s/></text:p>
      <text:soft-page-break/>
      <text:list text:style-name="LFO20" text:continue-numbering="true">
        <text:list-item>
          <text:p text:style-name="P383">O wypadku śmiertelnym, ciężkim i zbiorowym zawiadamia się niezwłocznie prokuratora <text:s text:c="27"/>i kuratora oświaty.<text:s/></text:p>
        </text:list-item>
        <text:list-item>
          <text:p text:style-name="P384">O wypadku, do którego doszło w wyniku zatrucia zawiadamia się niezwłocznie inspektora sanitarnego. <text:s/></text:p>
        </text:list-item>
        <text:list-item>
          <text:p text:style-name="P385">Każdy wypadek odnotowuje<text:s/>się w rejestrze wypadków. Dyrektor powołuje zespół i prowadzi postępowanie powypadkowe zgodnie z odrębnymi przepisami.<text:s/></text:p>
        </text:list-item>
        <text:list-item>
          <text:p text:style-name="P386">Umożliwia się ubezpieczenie dzieci od następstw nieszczęśliwych wypadków za zgodą rodziców (prawnych opiekunów).<text:s/></text:p>
        </text:list-item>
        <text:list-item>
          <text:p text:style-name="P387">Przedszkole prowadzi<text:s/>edukację dla bezpieczeństwa m.in. poprzez tematy kompleksowe, bajkoterapię z zastosowaniem różnych metod i form. Tematyka dotyczy bezpieczeństwa <text:s text:c="25"/>na drodze, sposobu korzystania z urządzeń, narzędzi i przyborów, bezpieczeństwa w relacjach <text:s text:c="8"/>z nieznajomymi, roślinami i zwierzętami, zagrożeń związanych z lekami, środkami chemicznymi i in.<text:s/></text:p>
        </text:list-item>
        <text:list-item>
          <text:p text:style-name="P388">W celu zapewnienia bezpieczeństwa dzieciom przedszkole współpracuje z różnymi podmiotami np. z policją. <text:s/></text:p>
        </text:list-item>
      </text:list>
      <text:p text:style-name="P389"><text:s/></text:p>
      <text:p text:style-name="P390"><text:s/></text:p>
      <text:p text:style-name="P391">§ <text:s/>12 <text:s text:c="3"/>Wycieczki</text:p>
      <text:p text:style-name="P392"/>
      <text:list text:style-name="LFO21" text:continue-numbering="true">
        <text:list-item>
          <text:p text:style-name="P393">Przedszkole może organizować wycieczki i inne wyjazdy z uwzględnieniem obowiązujących przepisów w tym zakresie. Program wycieczki winien być dostosowany do wieku, potrzeb, możliwości <text:s/>i zainteresowań dzieci.<text:s/></text:p>
        </text:list-item>
        <text:list-item>
          <text:p text:style-name="P394">Liczba przewożonych osób w autokarze nie może być większa niż liczba miejsc w dowodzie <text:s text:c="2"/>rejestracyjnym pojazdu.<text:s/></text:p>
        </text:list-item>
        <text:list-item>
          <text:p text:style-name="P395">3.<text:span text:style-name="T396"><text:s/></text:span>Udział dzieci w wycieczkach wymaga pisemnej zgody rodziców (opiekunów prawnych). Wyjątkiem są krótkie, piesze wycieczki będące uzupełnieniem realizowanego programu wychowania przedszkolnego np. do parku, na pocztę, na które zgodę rodzice podpisują <text:s text:c="25"/>na początku roku szkolnego.<text:s/></text:p>
        </text:list-item>
      </text:list>
      <text:list text:style-name="LFO22" text:continue-numbering="true">
        <text:list-item>
          <text:p text:style-name="P397">Program wycieczki organizowanej przez przedszkole, listę uczestników, imię i nazwisko kierownika oraz liczbę opiekunów zawiera karta wycieczki, którą zatwierdza dyrektor przedszkola.<text:s/></text:p>
        </text:list-item>
        <text:list-item>
          <text:p text:style-name="P398">Kierownikiem wycieczki może być pracownik przedszkola, który: <text:s/></text:p>
          <text:list text:continue-numbering="true">
            <text:list-item>
              <text:p text:style-name="P399">ukończył kurs kierowników wycieczek,<text:s/></text:p>
            </text:list-item>
            <text:list-item>
              <text:p text:style-name="P400">jest instruktorem harcerskim,<text:s/></text:p>
            </text:list-item>
            <text:list-item>
              <text:p text:style-name="P401">posiada uprawnienia przewodnika turystycznego, przewodnika lub instruktora turystyki<text:s/>kwalifikowanej lub pilota wycieczek.<text:s/><text:span text:style-name="T402"><text:s/></text:span></text:p>
            </text:list-item>
          </text:list>
        </text:list-item>
      </text:list>
      <text:p text:style-name="P403"><text:s/></text:p>
      <text:list text:style-name="LFO22" text:continue-numbering="true">
        <text:list-item>
          <text:p text:style-name="P404">Kierownik wycieczki opracowuje program i regulamin wycieczki, zapoznaje uczestników <text:s text:c="25"/>z zasadami bezpieczeństwa, określa zadania opiekunów, zapewnia apteczkę, sprzęt i ekwipunek, czuwa nad bezpiecznym przebiegiem wycieczki. <text:s/></text:p>
        </text:list-item>
        <text:list-item>
          <text:p text:style-name="P405">Rodzice (prawni opiekunowie) dzieci mających problemy w czasie poruszania się pojazdami mechanicznymi zobowiązani są do przedłożenia instruktażu dotyczącego sprawowania opieki.<text:s/></text:p>
        </text:list-item>
      </text:list>
      <text:p text:style-name="P406"/>
      <text:p text:style-name="P407"><text:span text:style-name="T408">§ 13</text:span><text:s text:c="2"/><text:span text:style-name="T409">Szczegółowe zasady przyprowadzania i<text:s/></text:span><text:span text:style-name="T410">odbierania dzieci z przedszkola</text:span></text:p>
      <text:p text:style-name="P411"/>
      <text:p text:style-name="P412"><text:span text:style-name="T413">W celu zapewnienia pełnego bezpieczeństwa dzieciom przedszkole określa następujące zasady <text:s/>przyprowadzania i odbierania dzieci z przedszkola w dni robocze od poniedziałku do piątku <text:s text:c="28"/>w godzinach od</text:span><text:span text:style-name="T414"><text:s/>6</text:span><text:span text:style-name="T415">45</text:span><text:span text:style-name="T416"><text:s/>- 17</text:span><text:span text:style-name="T417">00</text:span><text:span text:style-name="T418"><text:s/>:<text:s/></text:span></text:p>
      <text:soft-page-break/>
      <text:list text:style-name="LFO23" text:continue-numbering="true">
        <text:list-item>
          <text:p text:style-name="P419">Dzieci przyprowadzają i odbierają z przedszkola rodzice, prawni opiekunowie<text:span text:style-name="T420"><text:s/></text:span>bądź inne osoby (pełnoletnie) upoważnione przez rodziców;<text:s/></text:p>
        </text:list-item>
        <text:list-item>
          <text:p text:style-name="P421">Osoba przyprowadzająca dziecko jest zobowiązana przekazać dziecko bezpośrednio pod opiekę nauczyciela;<text:s/></text:p>
        </text:list-item>
        <text:list-item>
          <text:p text:style-name="P422">Pisemne upoważnienie powinno zawierać nr i serię dowodu osobistego osoby wskazanej przez rodziców.<text:s/></text:p>
        </text:list-item>
        <text:list-item>
          <text:p text:style-name="P423">Nauczyciel ma obowiązek osobiście sprawdzić kto odbiera dziecko z przedszkola lub <text:s text:c="25"/>za pośrednictwem innego pracownika przedszkola;<text:s/></text:p>
        </text:list-item>
        <text:list-item>
          <text:p text:style-name="P424">Rodzice (prawni opiekunowie) przejmują <text:s/>odpowiedzialność prawną za bezpieczeństwo <text:s/>dziecka odbieranego z przedszkola przez upoważnioną przez nich osobę;<text:s/></text:p>
        </text:list-item>
        <text:list-item>
          <text:p text:style-name="P425">Nauczyciel może odmówić wydania dziecka osobie upoważnionej do odbioru w <text:s text:c="2"/>przypadku, gdy stan osoby odbierającej dziecko będzie wskazywał, że nie może ona zapewnić dziecku bezpieczeństwa (podejrzenie, że ta osoba jest pod wpływem alkoholu lub środków odurzających);<text:s/></text:p>
        </text:list-item>
        <text:list-item>
          <text:p text:style-name="P426">O każdej odmowie wydania dziecka nauczyciel niezwłocznie informuje dyrektora przedszkola.<text:s/>W takiej sytuacji nauczyciel zobowiązany jest do podjęcia wszelkich czynności <text:s/>dostępnych w celu nawiązania kontaktu z rodzicami (prawnymi opiekunami);<text:s/></text:p>
        </text:list-item>
        <text:list-item>
          <text:p text:style-name="P427">Odmowa wydania dziecka z ww. powodu może także dotyczyć rodzica (prawnego opiekuna). W tej sytuacji nauczyciel, próbuje kontaktować się z drugim rodzicem w celu odebrania dziecka oraz powiadamia o tym fakcie dyrektora (prawnego opiekuna).<text:s/></text:p>
        </text:list-item>
        <text:list-item>
          <text:p text:style-name="P428">Rodzice (prawni opiekunowie) są zobowiązani do odbioru dziecka do czasu zamknięcia przedszkola. <text:s/></text:p>
        </text:list-item>
        <text:list-item>
          <text:p text:style-name="P429">Do przedszkola nie<text:s/>przyjmuje się dzieci chorych, a w przypadku zachorowania <text:s/>dziecka <text:s text:c="40"/>w czasie pobytu dziecka w przedszkolu rodzic (prawny opiekun) jest zobowiązany <text:s text:c="28"/>do odebrania dziecka niezwłocznie po powiadomieniu go przez nauczyciela. Dziecko nie może uczęszczać do przedszkola do czasu całkowitego wyleczenia.<text:s/></text:p>
        </text:list-item>
        <text:list-item>
          <text:p text:style-name="P430">Ze względów organizacyjnych oraz konieczności przygotowania odpowiedniej liczby posiłków, wskazane jest, aby późniejsze przyprowadzenie dziecka do przedszkola było zgłoszone wcześniej osobiście bądź telefonicznie.<text:s/></text:p>
        </text:list-item>
      </text:list>
      <text:p text:style-name="P431"><text:s/></text:p>
      <text:h text:style-name="P432" text:outline-level="3">ROZDZIAŁ V</text:h>
      <text:h text:style-name="P433" text:outline-level="3">WSPÓŁDZIAŁANIE Z RODZICAMI</text:h>
      <text:p text:style-name="Normalny"/>
      <text:p text:style-name="P434">§ 14 <text:s/>Formy współpracy przedszkola z rodzicami</text:p>
      <text:p text:style-name="P435"/>
      <text:list text:style-name="LFO24" text:continue-numbering="true">
        <text:list-item>
          <text:p text:style-name="P436">Rodzice (prawni opiekunowie) <text:s/>i nauczyciele zobowiązani są współdziałać ze sobą w celu skutecznego oddziaływania wychowawczego na dziecko i określenia drogi jego indywidualnego rozwoju.<text:s/></text:p>
        </text:list-item>
        <text:list-item>
          <text:p text:style-name="P437">Przedszkole organizuje następujące formy współpracy z rodzicami (prawnymi opiekunami):<text:s/>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8">zebrania grupowe <text:s/>– na początku roku szkolnego oraz w miarę potrzeb,<text:s/></text:p>
                    </text:list-item>
                    <text:list-item>
                      <text:p text:style-name="P439">konsultacje<text:s/>i rozmowy indywidualne z nauczycielem przy wcześniejszym uzgodnieniu.<text:s/></text:p>
                    </text:list-item>
                    <text:list-item>
                      <text:p text:style-name="P440">dyżur dyrektora – rozmowy i konsultacje z dyrektorem –dokładny termin jest podawany rodzicom (prawnym opiekunom) na pierwszym zebraniu,<text:s/></text:p>
                    </text:list-item>
                    <text:list-item>
                      <text:p text:style-name="P441">zajęcia otwarte - <text:s/>2 razy w roku,<text:s/></text:p>
                    </text:list-item>
                    <text:list-item>
                      <text:p text:style-name="P442">formy pomocy<text:s/>psychologiczno-pedagogicznej dla rodziców (prawnych opiekunów) <text:s/>takie jak warsztaty, szkolenia, porady, konsultacje nauczycieli i specjalistów,<text:s/></text:p>
                    </text:list-item>
                    <text:list-item>
                      <text:p text:style-name="P443">uroczystości i spotkania okolicznościowe – według kalendarza imprez:<text:span text:style-name="T44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5"><text:span text:style-name="T446"></text:span><text:span text:style-name="T447"><text:s/></text:span>msze święte – raz w miesiącu<text:s/></text:p>
      <text:soft-page-break/>
      <text:p text:style-name="P448"><text:span text:style-name="T449"></text:span><text:span text:style-name="T450"><text:s/></text:span>spotkania integracyjne<text:s/></text:p>
      <text:p text:style-name="P451"><text:span text:style-name="T452"></text:span><text:span text:style-name="T453"><text:s/></text:span>spotkanie opłatkowe<text:s/></text:p>
      <text:p text:style-name="P454"><text:span text:style-name="T455"></text:span><text:span text:style-name="T456"><text:s/></text:span>jasełka<text:s/></text:p>
      <text:p text:style-name="P457"><text:span text:style-name="T458"></text:span><text:span text:style-name="T459"><text:s/></text:span>dzień Babci i dziadka<text:s/></text:p>
      <text:p text:style-name="P460"><text:span text:style-name="T461"></text:span><text:span text:style-name="T462"><text:s/></text:span>skupienie wielkopostne dla rodziców i nauczycieli<text:s/></text:p>
      <text:p text:style-name="P463"><text:span text:style-name="T464"></text:span><text:span text:style-name="T465"><text:s/></text:span>dzień mamy i taty<text:s/></text:p>
      <text:p text:style-name="P466"><text:span text:style-name="T467"></text:span><text:span text:style-name="T468"><text:s/></text:span>zakończenie roku szkolnego<text:s/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9">festyny <text:s/>rodzinne – 1 raz w roku<text:span text:style-name="T470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471">W przedszkolu jako organ<text:s/>przedszkola działa Rada Rodziców. <text:s/></text:p>
        </text:list-item>
      </text:list>
      <text:p text:style-name="P472">§ 15 <text:s/>Prawa rodziców <text:s/></text:p>
      <text:p text:style-name="P473">Rodzice (prawni opiekunowie) mają prawo do:<text:s/></text:p>
      <text:list text:style-name="LFO26" text:continue-numbering="true">
        <text:list-item>
          <text:list>
            <text:list-item>
              <text:list>
                <text:list-item>
                  <text:p text:style-name="P474">znajomości koncepcji przedszkola i udziału w jej opracowaniu,<text:s/></text:p>
                </text:list-item>
                <text:list-item>
                  <text:p text:style-name="P475">zapoznania się z programem wychowania przedszkolnego<text:span text:style-name="T476"><text:s/></text:span>oraz współdziałania w jego<text:s/></text:p>
                </text:list-item>
              </text:list>
            </text:list-item>
          </text:list>
        </text:list-item>
      </text:list>
      <text:p text:style-name="P477">realizacji,<text:s/></text:p>
      <text:list text:style-name="LFO26" text:continue-numbering="true">
        <text:list-item>
          <text:list>
            <text:list-item>
              <text:list>
                <text:list-item>
                  <text:p text:style-name="P478">planowych systematycznych spotkań z nauczycielami oddziału,<text:s/></text:p>
                </text:list-item>
                <text:list-item>
                  <text:p text:style-name="P479">uzyskiwania na bieżąco informacji na temat swojego dziecka oraz postępów w jego rozwoju, <text:s/></text:p>
                </text:list-item>
                <text:list-item>
                  <text:p text:style-name="P480">uzyskania <text:s/>informacji na temat stanu gotowości szkolnej swojego dziecka,<text:s/></text:p>
                </text:list-item>
                <text:list-item>
                  <text:p text:style-name="P481">wyrażania i przekazywania<text:s/>nauczycielowi oraz dyrektorowi wniosków z obserwacji pracy przedszkola, w tym także podczas ewaluacji wewnętrznej.<text:s/></text:p>
                </text:list-item>
                <text:list-item>
                  <text:p text:style-name="P482">wyrażania i przekazywania opinii na temat pracy przedszkola organowi prowadzącemu <text:s text:c="24"/>i nadzorującemu pracę pedagogiczną poprzez swoje przedstawicielstwo w radzie rodziców oraz podczas ewaluacji zewnętrznej.<text:s/></text:p>
                </text:list-item>
                <text:list-item>
                  <text:p text:style-name="P483">korzystania z form współpracy przedszkola z rodzicami (prawnymi opiekunami) , <text:s/></text:p>
                </text:list-item>
                <text:list-item>
                  <text:p text:style-name="P484">włączania się w organizację życia przedszkolnego,<text:span text:style-name="T485"><text:s/></text:span></text:p>
                </text:list-item>
                <text:list-item>
                  <text:p text:style-name="P486">życzliwej i przyjaznej atmosfery, intymności rozmowy z zachowaniem tajemnicy jej treści itp.<text:span text:style-name="T487"><text:s/></text:span></text:p>
                </text:list-item>
              </text:list>
            </text:list-item>
          </text:list>
        </text:list-item>
      </text:list>
      <text:p text:style-name="P488"/>
      <text:p text:style-name="P489"><text:span text:style-name="T490">§ 16 <text:s/>Obowiązki rodziców</text:span></text:p>
      <text:p text:style-name="P491"/>
      <text:list text:style-name="LFO24" text:continue-numbering="true">
        <text:list-item>
          <text:list>
            <text:list-item>
              <text:p text:style-name="P492">Rodzice (prawni opiekunowie) mają obowiązek czuwać nad prawidłową realizacją obowiązku przedszkolnego dzieci sześcioletnich, w szczególności zapewnić uczestnictwo dzieci<text:s/><text:s text:c="33"/>w zajęciach.<text:s/></text:p>
            </text:list-item>
            <text:list-item>
              <text:p text:style-name="P493">Przedszkole oczekuje od rodziców (prawnych opiekunów) :<text:s/></text:p>
              <text:list text:continue-numbering="true">
                <text:list-item>
                  <text:p text:style-name="P494">bieżącej i rzetelnej informacji na temat dziecka,<text:s/></text:p>
                </text:list-item>
                <text:list-item>
                  <text:p text:style-name="P495">terminowego regulowania opłat,<text:s/></text:p>
                </text:list-item>
                <text:list-item>
                  <text:p text:style-name="P496">przestrzegania ustaleń organizacyjnych placówki,<text:s/></text:p>
                </text:list-item>
                <text:list-item>
                  <text:p text:style-name="P497">aktywnego współuczestniczenia w życiu przedszkola,<text:s/></text:p>
                </text:list-item>
                <text:list-item>
                  <text:p text:style-name="P498">kultury zachowań w różnych sytuacjach na terenie placówki.<text:s/></text:p>
                </text:list-item>
              </text:list>
            </text:list-item>
          </text:list>
        </text:list-item>
      </text:list>
      <text:p text:style-name="P499"/>
      <text:h text:style-name="P500" text:outline-level="2">ROZDZIAŁ VI</text:h>
      <text:h text:style-name="P501" text:outline-level="3">ORGANY PRZEDSZKOLA</text:h>
      <text:p text:style-name="Normalny"/>
      <text:p text:style-name="P502"><text:span text:style-name="T503">§ 17 <text:s text:c="2"/>Organy przedszkola</text:span></text:p>
      <text:p text:style-name="P504"/>
      <text:p text:style-name="P505">Organami przedszkola są:<text:s/></text:p>
      <text:p text:style-name="P506"><text:span text:style-name="T507">1)</text:span><text:span text:style-name="T508"><text:s/></text:span><text:span text:style-name="T509">dyrektor przedszkola<text:s/></text:span></text:p>
      <text:p text:style-name="P510"><text:span text:style-name="T511">2)</text:span><text:span text:style-name="T512"><text:s/></text:span><text:span text:style-name="T513">rada pedagogiczna<text:s/></text:span></text:p>
      <text:p text:style-name="P514"><text:span text:style-name="T515">3)</text:span><text:span text:style-name="T516"><text:s/></text:span><text:span text:style-name="T517">rada rodziców<text:s/></text:span></text:p>
      <text:p text:style-name="P518"/>
      <text:p text:style-name="P519"><text:span text:style-name="T520">§ 18 <text:s/></text:span><text:span text:style-name="T521">Dyrektor</text:span></text:p>
      <text:p text:style-name="P522"><text:span text:style-name="T523"><text:s/></text:span></text:p>
      <text:list text:style-name="LFO27" text:continue-numbering="true">
        <text:list-item>
          <text:p text:style-name="P524">Dyrektor<text:span text:style-name="T525"><text:s text:c="2"/></text:span>jest kierownikiem zakładu pracy dla zatrudnionych w przedszkolu nauczycieli oraz <text:s text:c="2"/>pracowników administracji i obsługi.<text:s/></text:p>
        </text:list-item>
        <text:list-item>
          <text:p text:style-name="P526">Kompetencje dyrektora przedszkola:<text:s/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527">kieruje bieżącą działalnością przedszkola oraz reprezentuje je na zewnątrz;<text:s/></text:p>
                </text:list-item>
                <text:list-item>
                  <text:p text:style-name="P528">organizuje <text:s/>administracyjną, finansową i gospodarczą obsługę przedszkola;<text:s/></text:p>
                </text:list-item>
                <text:list-item>
                  <text:p text:style-name="P529">zatrudnia i zwalnia nauczycieli oraz innych pracowników przedszkola;<text:s/></text:p>
                </text:list-item>
                <text:list-item>
                  <text:p text:style-name="P530">jest przewodniczącym rady pedagogicznej;<text:s/></text:p>
                </text:list-item>
                <text:list-item>
                  <text:p text:style-name="P531">prowadzi i przygotowuje zebrania rady pedagogicznej;<text:s/></text:p>
                </text:list-item>
                <text:list-item>
                  <text:p text:style-name="P532">realizuje<text:s/>uchwały rady pedagogicznej, podjęte w ramach ich kompetencji stanowiących,<text:s/></text:p>
                </text:list-item>
                <text:list-item>
                  <text:p text:style-name="P533">wstrzymuje wykonanie uchwał niezgodnych z przepisami prawa. O wstrzymaniu wykonania uchwały niezwłocznie zawiadamia organ prowadzący przedszkole oraz organ sprawujący nadzór pedagogiczny. Organ sprawujący nadzór pedagogiczny uchyla uchwałę w razie stwierdzenia jej niezgodności z przepisami prawa po zasięgnięciu opinii organu prowadzącego szkołę lub placówkę. Rozstrzygnięcie organu sprawującego nadzór pedagogiczny jest ostateczne.<text:s/></text:p>
                </text:list-item>
                <text:list-item>
                  <text:p text:style-name="P534">powołuje zespoły zadaniowe do realizacji zadań statutowych przedszkola;<text:s/></text:p>
                </text:list-item>
                <text:list-item>
                  <text:p text:style-name="P535">sprawuje nadzór pedagogiczny i przedstawia radzie pedagogicznej, nie rzadziej niż dwa razy w roku szkolnym, ogólne wnioski wynikające ze sprawowanego nadzoru<text:s/></text:p>
                </text:list-item>
              </text:list>
            </text:list-item>
          </text:list>
        </text:list-item>
      </text:list>
      <text:p text:style-name="P536">pedagogicznego oraz informacje o działalności przedszkola;<text:s/></text:p>
      <text:list text:style-name="LFO28" text:continue-numbering="true">
        <text:list-item>
          <text:list>
            <text:list-item>
              <text:list>
                <text:list-item>
                  <text:p text:style-name="P537">dokonuje oceny pracy nauczycieli;<text:s/></text:p>
                </text:list-item>
                <text:list-item>
                  <text:p text:style-name="P538">wykonuje zadania związane z awansem zawodowym nauczycieli, w tym nadaje stopień awansu nauczyciela kontraktowego;<text:s/></text:p>
                </text:list-item>
                <text:list-item>
                  <text:p text:style-name="P539">dysponuje środkami określonymi w planie finansowym przedszkola i ponosi<text:s/></text:p>
                </text:list-item>
              </text:list>
            </text:list-item>
          </text:list>
        </text:list-item>
      </text:list>
      <text:p text:style-name="P540">odpowiedzialność za ich prawidłowe wykorzystanie;<text:s/></text:p>
      <text:list text:style-name="LFO28" text:continue-numbering="true">
        <text:list-item>
          <text:list>
            <text:list-item>
              <text:list>
                <text:list-item>
                  <text:p text:style-name="P541">gospodaruje majątkiem przedszkola i dba o powierzone mienie;<text:s/></text:p>
                </text:list-item>
                <text:list-item>
                  <text:p text:style-name="P542">odpowiada za wykonywanie obowiązku związanego z systemem informacji oświatowej,<text:s/></text:p>
                </text:list-item>
                <text:list-item>
                  <text:p text:style-name="P543">powierza po pozytywnym zaopiniowaniu przez organ prowadzący<text:s/>przedszkole i radę pedagogiczną dodatkowe stanowiska kierownicze w przedszkolu;<text:s/></text:p>
                </text:list-item>
                <text:list-item>
                  <text:p text:style-name="P544">dopuszcza do użytku programy wychowania przedszkolnego;<text:s/></text:p>
                </text:list-item>
                <text:list-item>
                  <text:p text:style-name="P545">wykonuje zadania związane z zapewnieniem bezpieczeństwa wychowankom i<text:s/></text:p>
                </text:list-item>
              </text:list>
            </text:list-item>
          </text:list>
        </text:list-item>
      </text:list>
      <text:p text:style-name="P546">nauczycielom w czasie zajęć organizowanych przez przedszkole;<text:s/></text:p>
      <text:list text:style-name="LFO28" text:continue-numbering="true">
        <text:list-item>
          <text:list>
            <text:list-item>
              <text:list>
                <text:list-item>
                  <text:p text:style-name="P547">zapewnia odpowiednie warunki organizacyjne do realizacji zadań dydaktycznych <text:s text:c="27"/>i opiekuńczo-wychowawczych i odpowiada za poziom ich realizacji;<text:s/></text:p>
                </text:list-item>
                <text:list-item>
                  <text:p text:style-name="P548">w przypadkach określonych statutem skreśla dzieci z listy wychowanków,<text:s text:c="45"/>po wcześniejszym podjęciu takiej uchwały przez <text:s/>radę pedagogiczną;<text:s/></text:p>
                </text:list-item>
                <text:list-item>
                  <text:p text:style-name="P549">przygotowuje arkusz organizacji przedszkola i przedstawia go do zatwierdzenia organowi prowadzącemu; <text:s/></text:p>
                </text:list-item>
                <text:list-item>
                  <text:p text:style-name="P550">ustala ramowy rozkładu dnia na wniosek rady pedagogicznej, z uwzględnieniem zasad ochrony zdrowia i higieny pracy oraz oczekiwań rodziców,<text:s/></text:p>
                </text:list-item>
                <text:list-item>
                  <text:p text:style-name="P551">odpowiada za realizację zaleceń wynikających z orzeczenia o potrzebie kształcenia specjalnego dziecka;<text:s/></text:p>
                </text:list-item>
                <text:list-item>
                  <text:p text:style-name="P552">organizuje w porozumieniu z organem prowadzącym wczesne wspomaganie rozwoju dziecka w oparciu o opinie poradni psychologiczno-pedagogicznej;<text:s/></text:p>
                </text:list-item>
                <text:list-item>
                  <text:p text:style-name="P553">zapewnia pomoc nauczycielom w realizacji ich zadań i ich doskonaleniu zawodowym;<text:s/></text:p>
                </text:list-item>
                <text:list-item>
                  <text:p text:style-name="P554">ponosi odpowiedzialność za właściwe prowadzenie i przechowywanie dokumentacji <text:s text:c="6"/><text:s text:c="24"/>z działalności wychowawczej i opiekuńczej oraz za wydawanie przez przedszkole dokumentów zgodnych z posiadaną dokumentacją;<text:s/></text:p>
                </text:list-item>
                <text:list-item>
                  <text:p text:style-name="P555">zapewnia ochronę danych osobowych będących w posiadaniu przedszkola;<text:s/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556">W wykonywaniu swoich zadań dyrektor<text:s/>współpracuje z radą pedagogiczną, radą rodziców oraz organem prowadzącym przedszkole i organem sprawującym nadzór pedagogiczny.<text:s/></text:p>
        </text:list-item>
        <text:list-item>
          <text:p text:style-name="P557">Dyrektor współdziała ze innymi instytucjami w organizacji praktyk pedagogicznych.<text:s/></text:p>
        </text:list-item>
        <text:list-item>
          <text:p text:style-name="P558">Współdziała z organizacjami związkowymi wskazanymi przez pracowników.<text:s/></text:p>
        </text:list-item>
        <text:list-item>
          <text:p text:style-name="P559">W przypadku nieobecności dyrektora zastępuje go, inny nauczyciel wyznaczony przez <text:s/>dyrektora.<text:s/></text:p>
        </text:list-item>
      </text:list>
      <text:p text:style-name="P560"><text:s/></text:p>
      <text:p text:style-name="P561"><text:span text:style-name="T562">§ 19 <text:s/>Rada pedagogiczna</text:span></text:p>
      <text:p text:style-name="P563"/>
      <text:list text:style-name="LFO27" text:continue-numbering="true">
        <text:list-item>
          <text:list>
            <text:list-item>
              <text:p text:style-name="P564">Radę pedagogiczną tworzą dyrektor <text:s/>jako jej przewodniczący oraz wszyscy nauczyciele <text:s text:c="23"/><text:s text:c="8"/>i specjaliści zatrudnieni w przedszkolu. <text:s text:c="2"/></text:p>
            </text:list-item>
            <text:list-item>
              <text:p text:style-name="P565">Rada pedagogiczna działa w oparciu o uchwalony przez siebie regulamin. <text:s/></text:p>
            </text:list-item>
            <text:list-item>
              <text:p text:style-name="P566">Zebrania rady pedagogicznej są organizowane przed rozpoczęciem roku szkolnego, po każdym semestrze oraz w miarę bieżących potrzeb.<text:s/>Zebrania mogą być organizowane na wniosek organu sprawującego nadzór pedagogiczny, z inicjatywy dyrektora, organu prowadzącego przedszkole <text:s/>albo co najmniej 1/3 członków rady pedagogicznej. <text:s text:c="3"/></text:p>
            </text:list-item>
            <text:list-item>
              <text:p text:style-name="P567">Przewodniczący prowadzi i przygotowuje zebrania rady pedagogicznej oraz jest odpowiedzialny za <text:s/>zawiadomienie wszystkich jej członków o terminie i porządku zebrania, zgodnie <text:s text:c="38"/>z regulaminem rady. <text:s/></text:p>
            </text:list-item>
            <text:list-item>
              <text:p text:style-name="P568">Zebrania Rady Pedagogicznej są protokołowane.<text:s/></text:p>
            </text:list-item>
            <text:list-item>
              <text:p text:style-name="P569">Kompetencje rady pedagogicznej:<text:s/></text:p>
            </text:list-item>
          </text:list>
        </text:list-item>
      </text:list>
      <text:list text:style-name="LFO29" text:continue-numbering="true">
        <text:list-item>
          <text:p text:style-name="P570">Kompetencje stanowiące:<text:s/></text:p>
          <text:list text:continue-numbering="true">
            <text:list-item>
              <text:p text:style-name="P571">zatwierdza plany pracy przedszkola, w tym roczny plan pracy;<text:s/></text:p>
            </text:list-item>
            <text:list-item>
              <text:p text:style-name="P572">ustala organizację doskonalenia zawodowego nauczycieli przedszkola;<text:s/></text:p>
            </text:list-item>
            <text:list-item>
              <text:p text:style-name="P573">podejmuje uchwały w sprawie eksperymentów pedagogicznych;<text:s/></text:p>
            </text:list-item>
            <text:list-item>
              <text:p text:style-name="P574">podejmuje uchwały w sprawach skreślenia <text:s/>dziecka z listy dzieci uczęszczających <text:s text:c="19"/>do przedszkola;<text:s/></text:p>
            </text:list-item>
            <text:list-item>
              <text:p text:style-name="P575">zatwierdza zmiany w statucie;<text:s/></text:p>
            </text:list-item>
            <text:list-item>
              <text:p text:style-name="P576">ustala sposób wykorzystania wyników nadzoru pedagogicznego, w tym sprawowanego nad przedszkolem przez organ sprawujący nadzór pedagogiczny, <text:s text:c="10"/><text:s text:c="14"/>w celu doskonalenia pracy przedszkola;<text:s/></text:p>
            </text:list-item>
            <text:list-item>
              <text:p text:style-name="P577">zatwierdza regulamin rady pedagogicznej.<text:s/></text:p>
            </text:list-item>
          </text:list>
        </text:list-item>
        <text:list-item>
          <text:p text:style-name="P578">Kompetencje opiniujące:<text:s/></text:p>
          <text:list text:continue-numbering="true">
            <text:list-item>
              <text:p text:style-name="P579">opiniuje organizację pracy przedszkola;<text:s/></text:p>
            </text:list-item>
            <text:list-item>
              <text:p text:style-name="P580">opiniuje propozycje dyrektora w sprawach przydziału nauczycielom stałych prac <text:s text:c="16"/><text:s text:c="4"/>i zajęć w ramach wynagrodzenia zasadniczego oraz dodatkowo płatnych zajęć dydaktycznych, wychowawczych i opiekuńczych;<text:s/></text:p>
            </text:list-item>
            <text:list-item>
              <text:p text:style-name="P581">opiniuje programy wychowania przedszkolnego przed dopuszczeniem ich do użytku w przedszkolu.<text:s/></text:p>
            </text:list-item>
          </text:list>
        </text:list-item>
        <text:list-item>
          <text:p text:style-name="P582">Pozostałe kompetencje rady pedagogicznej:<text:s/></text:p>
          <text:list text:continue-numbering="true">
            <text:list-item>
              <text:p text:style-name="P583">przygotowuje ramowy rozkład dnia i wnioskuje do dyrektora o zatwierdzenie;<text:s/></text:p>
            </text:list-item>
            <text:list-item>
              <text:p text:style-name="P584">może wystąpić z wnioskiem o odwołanie nauczyciela ze stanowiska dyrektora lub <text:s text:c="15"/>z innego stanowiska kierowniczego,<text:s/></text:p>
            </text:list-item>
            <text:list-item>
              <text:p text:style-name="P585">rozpatruje skierowane do niej wnioski rady rodziców;<text:s/></text:p>
            </text:list-item>
            <text:list-item>
              <text:p text:style-name="P586">deleguje przedstawiciela do udziału w zespole oceniającym rozpatrującym odwołanie od oceny pracy nauczyciela.<text:s/></text:p>
            </text:list-item>
          </text:list>
        </text:list-item>
      </text:list>
      <text:list text:style-name="LFO30" text:continue-numbering="true">
        <text:list-item>
          <text:p text:style-name="P587">Uchwały rady pedagogicznej są podejmowane zwykłą większością głosów w obecności <text:s text:c="26"/>co najmniej połowy jej członków.<text:s/></text:p>
        </text:list-item>
        <text:list-item>
          <text:p text:style-name="P588">Członków rady pedagogicznej obowiązuje zachowanie tajemnicy służbowej dotyczącej spraw omawianych na zebraniach, w szczególności informacje dotyczące konkretnych osób i dzieci.<text:s/></text:p>
        </text:list-item>
        <text:list-item>
          <text:p text:style-name="P589">Do realizacji zadań statutowych przedszkola, dyrektor powołuje spośród członków rady pedagogicznej <text:s/>zespoły nauczycieli. Powołanie zespołów może być na czas określony lub nieokreślony. Pracą zespołu kieruje przewodniczący powoływany przez dyrektora przedszkola na wniosek tego zespołu.<text:s/></text:p>
        </text:list-item>
        <text:list-item>
          <text:p text:style-name="P590">Dyrektor przedszkola, na wniosek przewodniczącego zespołu, może wyznaczyć do realizacji określonego zadania lub zadań zespołu innych nauczycieli, specjalistów i pracowników przedszkola. W pracach zespołu mogą brać udział również osoby niebędące pracownikami tego przedszkola.<text:s/></text:p>
        </text:list-item>
        <text:list-item>
          <text:p text:style-name="P591">Zespół zadaniowy określa plan pracy i zadania do realizacji w danym roku szkolnym.<text:s/></text:p>
        </text:list-item>
      </text:list>
      <text:p text:style-name="P592">Podsumowanie pracy zespołu odbywa się podczas ostatniego w danym roku szkolnym zebrania rady pedagogicznej.<text:s/></text:p>
      <text:p text:style-name="P593"/>
      <text:p text:style-name="P594"><text:span text:style-name="T595">§ 20 <text:s text:c="2"/>Rada Rodziców</text:span></text:p>
      <text:p text:style-name="P596"/>
      <text:list text:style-name="LFO30" text:continue-numbering="true">
        <text:list-item>
          <text:list>
            <text:list-item>
              <text:p text:style-name="P597">W przedszkolu działa rada rodziców, która reprezentuje ogół<text:s/>rodziców (prawnych opiekunów) dzieci uczęszczających do przedszkola.<text:s/></text:p>
            </text:list-item>
            <text:list-item>
              <text:p text:style-name="P598">Radę rodziców tworzą przedstawiciele rad oddziałowych.<text:s/></text:p>
            </text:list-item>
            <text:list-item>
              <text:p text:style-name="P599">Wyboru dokonuje się na pierwszym zebraniu w danym roku szkolnym.<text:s/></text:p>
            </text:list-item>
            <text:list-item>
              <text:p text:style-name="P600">Rada rodziców działa w oparciu o własny regulamin zgodny z ustawą prawo oświatowe <text:s text:c="29"/>i <text:s/>statutem przedszkola.<text:s/></text:p>
            </text:list-item>
            <text:list-item>
              <text:p text:style-name="P601">Kompetencje rady rodziców:<text:s/>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602">może występować do organu prowadzącego, organu nadzoru pedagogicznego oraz organów przedszkola z wnioskami i opiniami dotyczącymi wszystkich spraw przedszkola;<text:s/></text:p>
            </text:list-item>
            <text:list-item>
              <text:p text:style-name="P603">opiniuje program i harmonogram poprawy efektywności kształcenia i wychowania przedszkola;<text:s/></text:p>
            </text:list-item>
            <text:list-item>
              <text:p text:style-name="P604">opiniuje pracę nauczycieli odbywających staż na wyższy stopień awansu zawodowego;<text:s/></text:p>
            </text:list-item>
            <text:list-item>
              <text:p text:style-name="P605">może wnioskować do dyrektora przedszkola o dokonanie oceny pracy nauczyciela;<text:s/></text:p>
            </text:list-item>
            <text:list-item>
              <text:p text:style-name="P606">wnioskuje wspólnie z dyrektorem o ustalenie przerw w funkcjonowaniu przedszkola;<text:s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607">W celu wspierania statutowej działalności przedszkola rada rodziców może gromadzić fundusze z dobrowolnych składek rodziców oraz innych źródeł. Zasady wydatkowania funduszy określa <text:s/>regulamin rady rodziców.<text:s/></text:p>
            </text:list-item>
          </text:list>
        </text:list-item>
      </text:list>
      <text:p text:style-name="P608"/>
      <text:p text:style-name="P609">§ 21 <text:s/>Zasady współdziałania organów przedszkola</text:p>
      <text:p text:style-name="P610"/>
      <text:list text:style-name="LFO32" text:continue-numbering="true">
        <text:list-item>
          <text:p text:style-name="P611">Organy przedszkola współpracują ze sobą mając na uwadze wspomaganie rozwoju dzieci, <text:s text:c="23"/>ich dobro i bezpieczeństwo, a także jakość pracy przedszkola.<text:s/></text:p>
        </text:list-item>
        <text:list-item>
          <text:p text:style-name="P612">Dyrektor przedszkola gwarantuje pełny i prawidłowy przebieg informacji między organami przedszkola.<text:s/></text:p>
        </text:list-item>
        <text:list-item>
          <text:p text:style-name="P613">W zebraniach rady rodziców może brać udział (z głosem doradczym) dyrektor przedszkola <text:s text:c="27"/>i ewentualnie inni członkowie rady pedagogicznej.<text:s/></text:p>
        </text:list-item>
        <text:list-item>
          <text:p text:style-name="P614">W zebraniach rady pedagogicznej w miarę potrzeb i po wcześniejszym ustaleniu może brać udział rada rodziców lub jej przedstawiciele.<text:s/></text:p>
        </text:list-item>
        <text:list-item>
          <text:p text:style-name="P615">Dyrektor przedszkola informuje radę pedagogiczną oraz radę rodziców o wynikach ewaluacji zewnętrznej.<text:s/></text:p>
        </text:list-item>
      </text:list>
      <text:p text:style-name="P616"/>
      <text:p text:style-name="P617">§ 22 <text:s text:c="2"/>Sposób rozwiązywania sporów między organami i innymi podmiotami przedszkola</text:p>
      <text:p text:style-name="P618"/>
      <text:list text:style-name="LFO33" text:continue-numbering="true">
        <text:list-item>
          <text:p text:style-name="P619">Dyrektor przedszkola rozstrzyga wnoszone sprawy sporne pomiędzy organami z zachowaniem prawa oraz dobra publicznego.<text:s/></text:p>
        </text:list-item>
        <text:list-item>
          <text:p text:style-name="P620">Wydaje zalecenia wszystkim statutowym organom przedszkola zgodnie z posiadanymi kompetencjami.<text:s/></text:p>
        </text:list-item>
        <text:list-item>
          <text:p text:style-name="P621">Jeżeli uchwała statutowego organu jest niezgodna z obowiązującym prawem lub narusza interesy przedszkola i nie służy rozwojowi jej wychowanków wstrzymuje jej wykonanie lub informuje <text:s text:c="31"/>o niezgodności z przepisami prawa właściwy organ przedszkola i uzgadnia z nim sposób postępowania w sprawie będącej przedmiotem uchwały lub sporu.<text:s/></text:p>
        </text:list-item>
      </text:list>
      <text:p text:style-name="P622"><text:s/></text:p>
      <text:h text:style-name="P623" text:outline-level="3">ROZDZIAŁ VII</text:h>
      <text:h text:style-name="P624" text:outline-level="3">ORGANIZACJA <text:s/>PRACY PRZEDSZKOLA</text:h>
      <text:p text:style-name="Normalny"/>
      <text:p text:style-name="P625"><text:span text:style-name="T626">§ 23 <text:s/>Akusz organizacji przedszkola</text:span></text:p>
      <text:p text:style-name="P627"/>
      <text:list text:style-name="LFO34" text:continue-numbering="true">
        <text:list-item>
          <text:p text:style-name="P628">Szczegółową organizację<text:s/>wychowania i opieki w danym roku szkolnym określa arkusz organizacji <text:s text:c="2"/>przedszkola opracowany przez dyrektora, najpóźniej do 30 kwietnia.<text:s/></text:p>
        </text:list-item>
        <text:list-item>
          <text:p text:style-name="P629">Arkusz organizacji przedszkola zaopiniowany przez radę pedagogiczną i zatwierdza <text:s/>organ prowadzący Przedszkole.<text:s/></text:p>
        </text:list-item>
        <text:list-item>
          <text:p text:style-name="P630">Arkusz organizacji przedszkola określa w szczególności:<text:s/></text:p>
          <text:list text:continue-numbering="true">
            <text:list-item>
              <text:p text:style-name="P631">liczbę oddziałów;<text:s/></text:p>
            </text:list-item>
            <text:list-item>
              <text:p text:style-name="P632">liczbę dzieci w poszczególnych oddziałach;<text:s/></text:p>
            </text:list-item>
            <text:list-item>
              <text:p text:style-name="P633">tygodniowy wymiar zajęć religii, zajęć języka obcego nowożytnego, jeśli stanowią one zajęcia wyodrębnione;<text:s/></text:p>
            </text:list-item>
            <text:list-item>
              <text:p text:style-name="P634">czas pracy przedszkola oraz<text:s/>poszczególnych oddziałów;<text:s/></text:p>
            </text:list-item>
            <text:list-item>
              <text:p text:style-name="P635">liczbę pracowników ogółem;<text:s/></text:p>
            </text:list-item>
            <text:list-item>
              <text:p text:style-name="P636">liczbę nauczycieli wraz z informacją o ich stopniu awansu zawodowego i kwalifikacjach oraz liczbę godzin zajęć prowadzonych przez poszczególnych nauczycieli;<text:s/></text:p>
            </text:list-item>
            <text:list-item>
              <text:p text:style-name="P637">liczbę pracowników administracji i obsługi<text:s/>oraz etatów przeliczeniowych;<text:s/></text:p>
            </text:list-item>
            <text:list-item>
              <text:p text:style-name="P638">liczbę godzin zajęć edukacyjnych i opiekuńczych, zajęć rewalidacyjnych, zajęć z zakresu pomocy psychologiczno-pedagogicznej oraz innych zajęć wspomagających proces kształcenia, realizowanych w szczególności przez pedagoga, psychologa, logopedę i innych nauczycieli.<text:s/></text:p>
            </text:list-item>
          </text:list>
        </text:list-item>
      </text:list>
      <text:p text:style-name="P639"><text:s/></text:p>
      <text:p text:style-name="P640">4. <text:s text:c="2"/>Dyrektor przedszkola przekazuje arkusz organizacji przedszkola organowi prowadzącemu przedszkole.<text:s/></text:p>
      <text:p text:style-name="P641">5. <text:s text:c="6"/>Organ prowadzący przedszkole, po uzyskaniu opinii organu sprawującego nadzór pedagogiczny, zatwierdza arkusz organizacji przedszkola w terminie do dnia 29 maja danego roku. <text:s/></text:p>
      <text:p text:style-name="P642">6. <text:s text:c="5"/>W przypadku wprowadzenia zmian do zatwierdzonego arkusza organizacji przedszkola do dnia<text:s/></text:p>
      <text:p text:style-name="P643">30 września, organ prowadzący przedszkole zatwierdza zmiany, nie później niż w terminie 7 dni <text:s text:c="44"/>od dnia ich otrzymania.<text:s/></text:p>
      <text:p text:style-name="P644">7. <text:s text:c="4"/>W przypadku wprowadzenia zmian do zatwierdzonego arkusza organizacji przedszkola po dniu<text:s/></text:p>
      <text:p text:style-name="P645">30 września, organ prowadzący przedszkole zatwierdza te zmiany w terminie 7 dni od dnia ich otrzymania.<text:s/></text:p>
      <text:p text:style-name="P646"/>
      <text:p text:style-name="P647"><text:span text:style-name="T648">§ 24 <text:s/>Organizacja <text:s/>i czas pracy przedszkola</text:span></text:p>
      <text:p text:style-name="P649"><text:s/></text:p>
      <text:list text:style-name="LFO35" text:continue-numbering="true">
        <text:list-item>
          <text:list>
            <text:list-item>
              <text:p text:style-name="P650">Liczba miejsc organizacyjnych w przedszkolu wynosi<text:s/><text:span text:style-name="T651">50.</text:span><text:s/></text:p>
            </text:list-item>
            <text:list-item>
              <text:p text:style-name="P652">Podstawową jednostką organizacyjną przedszkola jest oddział obejmujący dzieci w zbliżonym wieku, z uwzględnieniem ich<text:s/>potrzeb, zainteresowań, uzdolnień oraz rodzaju niepełnosprawności.<text:s/></text:p>
            </text:list-item>
            <text:list-item>
              <text:p text:style-name="P653">Liczba dzieci w oddziale nie powinna przekraczać 25, ale w przypadkach uzasadnionych – np. trudna sytuacja rodzinna dopuszcza się przyjęcie dziecka przekraczająca <text:s/>liczbę 25 <text:s/>dzieci <text:s text:c="2"/>w grupie.<text:s/></text:p>
            </text:list-item>
            <text:list-item>
              <text:p text:style-name="P654">Do przedszkola uczęszczają dzieci w wieku 2,5 – 6 lat. <text:s/></text:p>
            </text:list-item>
            <text:list-item>
              <text:p text:style-name="P655">Przedszkole prowadzi obowiązkowe roczne przygotowanie do nauki szkolnej – <text:s text:c="2"/>dzieci sześcioletnich<text:span text:style-name="T656">.<text:s/></text:span></text:p>
            </text:list-item>
            <text:list-item>
              <text:p text:style-name="P657">Przedszkole funkcjonuje przez cały rok szkolny, z wyjątkiem przerw ustalonych przez organ prowadzący <text:s/>przedszkole, na wspólny wniosek dyrektora przedszkola i rady rodziców.<text:s/></text:p>
            </text:list-item>
            <text:list-item>
              <text:p text:style-name="P658">Przedszkole czynne jest w dni <text:s/>robocze w godzinach od 7.00 do 17.00<text:s/></text:p>
            </text:list-item>
            <text:list-item>
              <text:p text:style-name="P659">Czas pracy przedszkola wynosi 10 godzin dziennie, w tym 5 godzin realizacji podstawy programowej, tj. od<text:s/>8.00 do13.00. <text:s/>Przedszkole funkcjonuje cały rok z wyjątkiem przerwy wakacyjnej w miesiącu sierpniu.<text:s/></text:p>
            </text:list-item>
            <text:list-item>
              <text:p text:style-name="P660">Dyrektor przedszkola powierza poszczególne oddziały opiece jednego lub dwu nauczycieli zależnie od czasu pracy oddziału i realizowanych w nim zadań oraz z<text:s/>uwzględnieniem propozycji rodziców dzieci danego oddziału.<text:s/></text:p>
            </text:list-item>
            <text:list-item>
              <text:p text:style-name="P661">Dla zapewnienia ciągłości i skuteczności pracy dydaktycznej, wychowawczej i opiekuńczej jest wskazane, aby ten sam nauczyciel opiekował się danym oddziałem do czasu zakończenia korzystania z wychowania przedszkolnego przez dzieci tego oddziału.<text:s/></text:p>
            </text:list-item>
            <text:list-item>
              <text:p text:style-name="P662">Dziecku objętemu kształceniem specjalnym dostosowuje się program wychowania przedszkolnego <text:s text:c="17"/>do indywidualnych potrzeb rozwojowych i edukacyjnych oraz możliwości psychofizycznych dziecka. Dostosowanie następuje na podstawie opracowanego dla dziecka indywidualnego programu edukacyjno-terapeutycznego uwzględniającego zalecenia zawarte w orzeczeniu o potrzebie kształcenia specjalnego.<text:s/></text:p>
            </text:list-item>
            <text:list-item>
              <text:p text:style-name="P663">W zależności od rodzaju niepełnosprawności, w tym stopnia niepełnosprawności intelektualnej, dzieciom organizuje się kształcenie i wychowanie, które stosownie do potrzeb umożliwia naukę <text:s text:c="21"/>w dostępnym dla nich zakresie, usprawnianie zaburzonych funkcji, rewalidację oraz zapewnia specjalistyczną pomoc i opiekę.<text:s/></text:p>
            </text:list-item>
          </text:list>
        </text:list-item>
      </text:list>
      <text:p text:style-name="Normalny">13.W przedszkolu mogą być tworzone zespoły wczesnego wspomagania rozwoju dziecka w celu pobudzania psychoruchowego i społecznego rozwoju dziecka, od chwili wykrycia niepełnosprawności do podjęcia nauki w szkole, prowadzonego bezpośrednio z dzieckiem i jego rodziną.<text:s/><text:span text:style-name="T664">1. Przedszkole pracuje przez cały rok.<text:s/></text:span></text:p>
      <text:p text:style-name="P665">§ 25 <text:s/>Formy pracy</text:p>
      <text:p text:style-name="P666"/>
      <text:list text:style-name="LFO36" text:continue-numbering="true">
        <text:list-item>
          <text:p text:style-name="P667">Praca wychowawczo-dydaktyczna i opiekuńcza prowadzona jest na podstawie programów wychowania przedszkolnego dopuszczonych przez dyrektora i wpisanych do przedszkolnego zestawu programów.<text:s/></text:p>
        </text:list-item>
        <text:list-item>
          <text:p text:style-name="P668">Organizację pracy przedszkola w ciągu dnia określa ramowy rozkład dnia ustalony przez dyrektora przedszkola na wniosek rady pedagogicznej, z uwzględnieniem zasad ochrony zdrowia <text:s text:c="35"/>i higieny nauczania, wychowania i opieki, potrzeb, zainteresowań i uzdolnień dzieci, rodzaju niepełnosprawności dzieci oraz oczekiwań rodziców.<text:s/></text:p>
        </text:list-item>
        <text:list-item>
          <text:p text:style-name="P669">Na podstawie ramowego rozkładu dnia nauczyciel lub nauczyciele, którym powierzono opiekę nad danym oddziałem, ustalają dla tego oddziału szczegółowy rozkład dnia, z uwzględnieniem potrzeb i zainteresowań dzieci.<text:s/></text:p>
        </text:list-item>
        <text:list-item>
          <text:p text:style-name="P670">Formami pracy w przedszkolu są:<text:s/></text:p>
          <text:list text:continue-numbering="true">
            <text:list-item>
              <text:p text:style-name="P671">Zajęcia i zabawy zgodne z zainteresowaniami dzieci<text:s/></text:p>
            </text:list-item>
            <text:list-item>
              <text:p text:style-name="P672">Zajęcia obowiązkowe<text:s/></text:p>
              <text:list text:continue-numbering="true">
                <text:list-item>
                  <text:p text:style-name="P673">codzienne zajęcia o charakterze dydaktyczno-wychowawczym zaplanowane i<text:s/>kierowane przez nauczyciela<text:s/></text:p>
                </text:list-item>
                <text:list-item>
                  <text:p text:style-name="P674">czynności samoobsługowe i prace użyteczne dzieci <text:s/></text:p>
                </text:list-item>
                <text:list-item>
                  <text:p text:style-name="P675">spacery<text:s/></text:p>
                </text:list-item>
                <text:list-item>
                  <text:p text:style-name="P676">wycieczki<text:s/></text:p>
                </text:list-item>
                <text:list-item>
                  <text:p text:style-name="P677">uroczystości przedszkolne <text:s/></text:p>
                </text:list-item>
              </text:list>
            </text:list-item>
            <text:list-item>
              <text:p text:style-name="P678">Sytuacje okolicznościowe<text:s/></text:p>
            </text:list-item>
          </text:list>
        </text:list-item>
        <text:list-item>
          <text:p text:style-name="P679">Godzina prowadzonych przez nauczyciela zajęć nauczania, wychowania i opieki w przedszkolu trwa 60 minut.<text:s/></text:p>
        </text:list-item>
        <text:list-item>
          <text:p text:style-name="P680">Czas prowadzonych w przedszkolu zajęć powinien być dostosowany do możliwości rozwojowych dzieci, z tym że czas prowadzonych w przedszkolu zajęć religii, zajęć dodatkowych <text:s text:c="22"/>i zajęć rewalidacyjnych powinien wynosić: 1)<text:span text:style-name="T681"><text:s/></text:span>z dziećmi w wieku 3–4 lat – około 15 minut;<text:s/></text:p>
        </text:list-item>
      </text:list>
      <text:p text:style-name="P682">2)<text:span text:style-name="T683"><text:s/></text:span><text:s/>z dziećmi w wieku 5–6 lat – około 30 minut.<text:s/></text:p>
      <text:p text:style-name="P684">7.<text:span text:style-name="T685"><text:s/></text:span>Sposób dokumentowania zajęć prowadzonych w przedszkolu określają odrębne przepisy.<text:s/><text:span text:style-name="T686"><text:s/></text:span></text:p>
      <text:p text:style-name="P687"><text:s/></text:p>
      <text:p text:style-name="P688"/>
      <text:h text:style-name="P689" text:outline-level="3">ROZDZIAŁ VIII</text:h>
      <text:h text:style-name="P690" text:outline-level="3">ZASADY ODPŁATNOŚCI</text:h>
      <text:p text:style-name="P691"><text:s/></text:p>
      <text:p text:style-name="P692">§ 26 <text:s text:c="3"/>Zasady odpłatności za pobyt w przedszkolu</text:p>
      <text:p text:style-name="P693"/>
      <text:list text:style-name="LFO37" text:continue-numbering="true">
        <text:list-item>
          <text:p text:style-name="P694"><text:span text:style-name="T695">Przedszkole zapewnia bezpłatne nauczanie, wychowanie i opiekę.</text:span></text:p>
        </text:list-item>
        <text:list-item>
          <text:p text:style-name="P696">Przedszkole zapewnia odpłatne wyżywienie dla dzieci i pracowników przedszkola.<text:s/></text:p>
        </text:list-item>
        <text:list-item>
          <text:p text:style-name="P697">Dzieci mają możliwość korzystania z czterech posiłków.<text:s/></text:p>
        </text:list-item>
        <text:list-item>
          <text:p text:style-name="P698">Rodzice ponoszą koszty <text:s/>na zakup artykułów żywnościowych<text:s/>do przygotowania posiłków.</text:p>
        </text:list-item>
        <text:list-item>
          <text:p text:style-name="P699">Odpłatność za wyżywienie i przygotowanie posiłków pobierana jest od rodziców za każdy miesiąc z góry, do<text:span text:style-name="T700"><text:s/></text:span><text:span text:style-name="T701">20-go</text:span><text:span text:style-name="T702"><text:s/></text:span><text:s/>każdego miesiąca. Wpłaty są wnoszone na konto przedszkola<text:s/></text:p>
        </text:list-item>
        <text:list-item>
          <text:p text:style-name="P703">W przypadku nieobecności dziecka zwrotowi podlegają dzienna stawka żywieniowa Zwrot następuje w następnym miesiącu rozliczeniowym.<text:s/></text:p>
        </text:list-item>
        <text:list-item>
          <text:p text:style-name="P704">W okresie wakacyjnym, przy zmniejszonej liczbie dzieci uczęszczających do przedszkola, dyrektor <text:s/>Przedszkola może wprowadzić inne zasady obliczania kosztów wyżywienia zgodnie <text:s text:c="6"/><text:s text:c="12"/>z miesięczną kalkulacją tych kosztów.<text:s/></text:p>
        </text:list-item>
        <text:list-item>
          <text:p text:style-name="P705">Personel przedszkola ma prawo do korzystania z wyżywienia na <text:s/>warunkach ustalonych przez organ prowadzący. <text:s/></text:p>
        </text:list-item>
      </text:list>
      <text:p text:style-name="P706"><text:span text:style-name="T707"><text:s/></text:span></text:p>
      <text:h text:style-name="P708" text:outline-level="3">ROZDZIAŁ IX</text:h>
      <text:h text:style-name="P709" text:outline-level="3">NAUCZYCIELE I INNI PRACOWNICY PRZEDSZKOLA</text:h>
      <text:p text:style-name="P710"/>
      <text:p text:style-name="P711">§ 28 <text:s/>Nauczyciele</text:p>
      <text:p text:style-name="P712"/>
      <text:list text:style-name="LFO38" text:continue-numbering="true">
        <text:list-item>
          <text:p text:style-name="P713">Dyrektor<text:s/>przedszkola, przy zatrudnianiu nauczycieli, także innych pracowników, zobowiązany jest dobierać osoby, które będą mogły utożsamiać się z misją przedszkola – przez pracę i styl życia w przedszkolu i poza nim oraz realizować zadania edukacyjne, zgodnie z etosem przedszkola zapisanym w Statucie.<text:s/></text:p>
        </text:list-item>
        <text:list-item>
          <text:p text:style-name="P714">Przy zatrudnianiu pracowników, oprócz wymaganych kwalifikacji zawodowych <text:s text:c="41"/>i pedagogicznych, wymaga się wysokich kwalifikacji etycznych i moralnych, aby swym postępowaniem i przykładem życia wspierali wypełnianie zadań przedszkola.<text:s/></text:p>
        </text:list-item>
        <text:list-item>
          <text:p text:style-name="P715">Nauczyciele i wychowawcy, których zadaniem jest wychowanie w duchu zasad i wartości chrześcijańskich, mają obowiązek dążyć do doskonalenia własnej osoby przez formację duchową i intelektualną, w tym<text:s/>organizowana w przedszkolu.<text:s/></text:p>
        </text:list-item>
        <text:list-item>
          <text:p text:style-name="P716">Realizując obowiązek, o którym mowa w ust. 1, nauczyciel uzgadnia własny rozwój zawodowy z charakterem i zadaniami statutowymi katolickiego przedszkola.<text:s/></text:p>
        </text:list-item>
        <text:list-item>
          <text:p text:style-name="P717">Nauczyciel jest równocześnie wychowawcą grupy. <text:s/></text:p>
        </text:list-item>
      </text:list>
      <text:p text:style-name="P718">1.<text:span text:style-name="T719"><text:s/></text:span>Do zakresu zadań nauczyciela <text:s/>należy:<text:s/></text:p>
      <text:list text:style-name="LFO39" text:continue-numbering="true">
        <text:list-item>
          <text:p text:style-name="P720">odpowiedzialność za życie, zdrowie i bezpieczeństwo dzieci podczas pobytu w przedszkolu i poza jego terenem w czasie wycieczek, spacerów itp.;<text:s/></text:p>
        </text:list-item>
        <text:list-item>
          <text:p text:style-name="P721">planowanie i prowadzenie pracy dydaktyczno-wychowawczej zgodnie z dopuszczonym programem, ponoszenie odpowiedzialności za jej jakość,;<text:s/></text:p>
        </text:list-item>
        <text:list-item>
          <text:p text:style-name="P722">wspieranie rozwoju psychofizycznego dziecka, jego zdolności i zainteresowań; <text:s/></text:p>
        </text:list-item>
        <text:list-item>
          <text:p text:style-name="P723">prowadzenie obserwacji pedagogicznych mających na celu poznanie możliwości i potrzeb rozwojowych dzieci oraz dokumentowanie tych obserwacji w indywidualnej teczce;<text:s/></text:p>
        </text:list-item>
        <text:list-item>
          <text:p text:style-name="P724">ustalanie wniosków do indywidualizacji oddziaływań ze względu na potrzeby <text:s text:c="2"/>i możliwości dzieci, w tym trudności, deficyty oraz zainteresowania i uzdolnienia;<text:s/></text:p>
        </text:list-item>
        <text:list-item>
          <text:p text:style-name="P725">dokonanie analizy gotowości szkolnej dzieci, które w danym roku podejmą naukę <text:s text:c="30"/>w klasie I;<text:s/></text:p>
        </text:list-item>
        <text:list-item>
          <text:p text:style-name="P726">wykorzystanie wyników obserwacji do planowania pracy z grupą, indywidualizacji oddziaływań oraz udzielania pomocy psychologiczno-pedagogicznej w toku bieżącej pracy;<text:s/></text:p>
        </text:list-item>
        <text:list-item>
          <text:p text:style-name="P727">stosowanie metod i form wychowania<text:s/>przedszkolnego;<text:s/></text:p>
        </text:list-item>
        <text:list-item>
          <text:p text:style-name="P728">włączanie do praktyki pedagogicznej twórczych i nowoczesnych metod nauczania <text:s text:c="38"/>i wychowania dostosowanych do indywidualnych potrzeb i możliwości dzieci;<text:s/></text:p>
        </text:list-item>
        <text:list-item>
          <text:p text:style-name="P729">współpraca ze specjalistami i instytucjami świadczącymi pomoc psychologicznopedagogiczną, zdrowotną, inną, odpowiednią do potrzeb i sytuacji społecznej dziecka;<text:s/></text:p>
        </text:list-item>
        <text:list-item>
          <text:p text:style-name="P730">planowanie własnego rozwoju zawodowego - systematyczne podnoszenie swoich kompetencji zawodowych przez aktywne uczestnictwo w różnych formach<text:s/>doskonalenia zawodowego;<text:s/></text:p>
        </text:list-item>
        <text:list-item>
          <text:p text:style-name="P731">dbałość o warsztat pracy przez gromadzenie pomocy dydaktycznych oraz troska o estetykę powierzonej sali przedszkolnej;<text:s/></text:p>
        </text:list-item>
        <text:list-item>
          <text:p text:style-name="P732">udział w pracach rady pedagogicznej zgodnie z regulaminem i kompetencjami rady pedagogicznej;<text:s/></text:p>
        </text:list-item>
        <text:list-item>
          <text:p text:style-name="P733">udział w<text:s/>pracach zespołów zadaniowych zgodnie z powołaniem dyrektora;<text:s/></text:p>
        </text:list-item>
        <text:list-item>
          <text:p text:style-name="P734">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;<text:s/></text:p>
        </text:list-item>
        <text:list-item>
          <text:p text:style-name="P735">prowadzenie dokumentacji przebiegu nauczania, działalności wychowawczej i opiekuńczej zgodnie z obowiązującymi przepisami;<text:s/></text:p>
        </text:list-item>
        <text:list-item>
          <text:p text:style-name="P736">zabezpieczenie danych osobowych dzieci i rodziców, do których ma dostęp;<text:s/></text:p>
        </text:list-item>
        <text:list-item>
          <text:p text:style-name="P737">realizacja uchwał i wniosków rady pedagogicznej, wniosków i zaleceń dyrektora oraz osób kontrolujących;<text:s/></text:p>
        </text:list-item>
        <text:list-item>
          <text:p text:style-name="P738">realizacja innych zadań zleconych przez dyrektora przedszkola a wynikających z bieżącej działalności placówki.<text:s/></text:p>
        </text:list-item>
      </text:list>
      <text:list text:style-name="LFO40" text:continue-numbering="true">
        <text:list-item>
          <text:p text:style-name="P739">Nauczyciel otacza indywidualną opieką każdego ze swoich wychowanków i utrzymuje kontakt z ich rodzicami w celu wspierania rozwoju dziecka na miarę jego możliwości i potrzeb.<text:s/></text:p>
        </text:list-item>
      </text:list>
      <text:p text:style-name="P740">Informacji dotyczących dzieci udzielają rodzicom wyłącznie dyrektor i nauczyciele. Kompetencji takich nie posiadają pracownicy niepedagogiczni;<text:s/></text:p>
      <text:list text:style-name="LFO40" text:continue-numbering="true">
        <text:list-item>
          <text:p text:style-name="P741">Nauczyciel współpracuje <text:s/>z nauczycielem współprowadzącym grupę w zakresie planowania pracy, realizacji oraz analizy podjętych działań, ustalania i wdrażania wniosków odnoszących się do grupy oraz poszczególnych dzieci;<text:s/></text:p>
        </text:list-item>
        <text:list-item>
          <text:p text:style-name="P742">Nauczyciel współpracuje z pracownikami niepedagogicznym oraz specjalistami zatrudnionymi w przedszkolu na rzecz wspierania rozwoju dzieci;<text:s/></text:p>
        </text:list-item>
        <text:list-item>
          <text:p text:style-name="P743">Nauczyciel ma prawo:<text:s/></text:p>
          <text:list text:continue-numbering="true">
            <text:list-item>
              <text:p text:style-name="P744">Wyboru lub opracowania programu;<text:s/></text:p>
            </text:list-item>
            <text:list-item>
              <text:p text:style-name="P745">Doboru pedagogicznych zasad, metod i form pracy odpowiednio do potrzeb i możliwości<text:s/></text:p>
            </text:list-item>
          </text:list>
        </text:list-item>
      </text:list>
      <text:p text:style-name="P746">dzieci;<text:s/></text:p>
      <text:list text:style-name="LFO40" text:continue-numbering="true">
        <text:list-item>
          <text:list>
            <text:list-item>
              <text:p text:style-name="P747">Korzystania z uprawnień przysługujących nauczycielom i pracownikom zawartych <text:s text:c="29"/>w odrębnych przepisach;<text:s/></text:p>
            </text:list-item>
            <text:list-item>
              <text:p text:style-name="P748">Rozwoju i awansu zawodowego; <text:s/></text:p>
            </text:list-item>
            <text:list-item>
              <text:p text:style-name="P749">Korzystania w swojej pracy z pomocy merytorycznej i metodycznej ze strony dyrektora, rady pedagogicznej, wyspecjalizowanych placówek i instytucji <text:s text:c="2"/>naukowo-oświatowych.<text:s/></text:p>
            </text:list-item>
          </text:list>
        </text:list-item>
        <text:list-item>
          <text:p text:style-name="P750">Nauczyciel dokonuje ewaluacji pracy własnej oraz wdraża podjęte wnioski na rzecz własnego rozwoju zawodowego.<text:s/></text:p>
        </text:list-item>
      </text:list>
      <text:p text:style-name="P751"/>
      <text:p text:style-name="P752">§ 29<text:s/><text:s text:c="2"/>Specjaliści</text:p>
      <text:p text:style-name="P753"/>
      <text:list text:style-name="LFO41" text:continue-numbering="true">
        <text:list-item>
          <text:p text:style-name="P754">Przedszkole może zatrudniać nauczycieli specjalistów w zależności od potrzeb w zakresie pomocy psychologiczno-pedagogicznej oraz kształcenia specjalnego, bądź czynności te może wykonywać nauczyciel – wychowawca z odpowiednim przygotowaniem.<text:s/></text:p>
        </text:list-item>
        <text:list-item>
          <text:p text:style-name="P755">Zadania specjalistów:<text:s/></text:p>
        </text:list-item>
        <text:list-item>
          <text:p text:style-name="P756"/>
        </text:list-item>
      </text:list>
      <text:p text:style-name="P757"><text:span text:style-name="T758"><text:tab/></text:span>1)<text:span text:style-name="T759"><text:s/></text:span><text:span text:style-name="T760"><text:tab/></text:span><text:span text:style-name="T761">Do zadań logopedy w przedszkolu należy:</text:span><text:s/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2">diagnozowanie logopedyczne, w tym prowadzenie badań przesiewowych w celu ustalenia stanu mowy dzieci;<text:s/></text:p>
                    </text:list-item>
                    <text:list-item>
                      <text:p text:style-name="P763">prowadzenie terapii logopedycznej;<text:s/></text:p>
                    </text:list-item>
                    <text:list-item>
                      <text:p text:style-name="P764">prowadzenie porad i konsultacji dla dzieci i rodziców w zakresie stymulacji rozwoju mowy dzieci i eliminowania jej zaburzeń;<text:s/></text:p>
                    </text:list-item>
                    <text:list-item>
                      <text:p text:style-name="P765">podejmowanie działań profilaktycznych zapobiegających powstawaniu zaburzeń komunikacji językowej we współpracy z rodzicami dzieci;<text:s/></text:p>
                    </text:list-item>
                    <text:list-item>
                      <text:p text:style-name="P766">wspieranie nauczycieli i innych specjalistów<text:s/>w udzielaniu pomocy psychologicznopedagogicznej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67"><text:s/></text:p>
      <text:p text:style-name="P768"><text:span text:style-name="T769"><text:tab/></text:span>2)<text:span text:style-name="T770"><text:s/></text:span><text:span text:style-name="T771"><text:tab/></text:span><text:span text:style-name="T772">Do zadań terapeuty pedagogicznego należy:</text:span><text:s/>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3">prowadzenie badań i działań diagnostycznych dzieci z zaburzeniami i odchyleniami rozwojowymi lub specyficznymi trudnościami w uczeniu się;<text:s/></text:p>
                    </text:list-item>
                    <text:list-item>
                      <text:p text:style-name="P774">prowadzenie<text:s/>zajęć korekcyjno-kompensacyjnych, socjoterapeutycznych oraz innych zajęć o charakterze terapeutycznym;<text:s/></text:p>
                    </text:list-item>
                    <text:list-item>
                      <text:p text:style-name="P775">podejmowanie działań profilaktycznych zapobiegających niepowodzeniom edukacyjnym dzieci, we współpracy z rodzicami uczniów;<text:s/></text:p>
                    </text:list-item>
                    <text:list-item>
                      <text:p text:style-name="P776">wspieranie nauczycieli i innych specjalistów w udzielaniu pomocy psychologicznopedagogicznej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77"/>
      <text:p text:style-name="P778">§ 30 <text:s/>Pracownicy niepedagogiczni</text:p>
      <text:p text:style-name="P779"/>
      <text:list text:style-name="LFO41" text:continue-numbering="true">
        <text:list-item>
          <text:list>
            <text:list-item>
              <text:p text:style-name="P780">W przedszkolu zatrudnieni są pracownicy administracji i obsługi. <text:s/></text:p>
            </text:list-item>
            <text:list-item>
              <text:p text:style-name="P781">Podstawowym zadaniem pracowników niepedagogicznych jest zapewnienie sprawnego działania przedszkola jako instytucji publicznej, utrzymanie obiektu i jego otoczenia w ładzie <text:s text:c="22"/>i czystości. <text:s/></text:p>
            </text:list-item>
            <text:list-item>
              <text:p text:style-name="P782">Wszyscy pracownicy są zobowiązani <text:s/>natychmiast reagować na:<text:s/></text:p>
              <text:soft-page-break/>
              <text:list text:continue-numbering="true">
                <text:list-item>
                  <text:p text:style-name="P783">wszelkie dostrzeżone sytuacje lub zachowania, stanowiące zagrożenie bezpieczeństwa dzieci,<text:s/></text:p>
                </text:list-item>
                <text:list-item>
                  <text:p text:style-name="P784">osoby postronne, przebywające na terenie Przedszkola i zawiadomić o tym dyrektora.<text:s/></text:p>
                </text:list-item>
              </text:list>
            </text:list-item>
            <text:list-item>
              <text:p text:style-name="P785">Szczegółowy zakres obowiązków pracowników niepedagogicznych ustala dyrektor Przedszkola. <text:s/></text:p>
            </text:list-item>
            <text:list-item>
              <text:p text:style-name="P786">Stosunek pracy pracowników administracji i obsługi regulują<text:s/>odrębne przepisy. <text:s/></text:p>
            </text:list-item>
          </text:list>
        </text:list-item>
      </text:list>
      <text:p text:style-name="P787"><text:span text:style-name="T788"><text:s/></text:span></text:p>
      <text:h text:style-name="P789" text:outline-level="4"><text:span text:style-name="T790"><text:tab/></text:span><text:span text:style-name="T791">1)</text:span><text:span text:style-name="T792"><text:s/></text:span><text:span text:style-name="T793"><text:tab/></text:span>Pomoc <text:s text:c="2"/>nauczyciela<text:span text:style-name="T794"><text:s/></text:span></text:h>
      <text:list text:style-name="LFO44" text:continue-numbering="true">
        <text:list-item>
          <text:p text:style-name="P795">Podlega bezpośrednio dyrektorowi.<text:s/></text:p>
        </text:list-item>
        <text:list-item>
          <text:p text:style-name="P796">Współpracuje z nauczycielem w zapewnieniu dzieciom opieki i bezpieczeństwa <text:s/>oraz pomaga nauczycielowi w realizacji zadań statutowych i programowych, w tym:<text:s/></text:p>
        </text:list-item>
      </text:list>
      <text:list text:style-name="LFO45" text:continue-numbering="true">
        <text:list-item>
          <text:p text:style-name="P797">bierze udział w<text:s/>przygotowywaniu pomocy do zajęć i <text:s/>dekorowaniu sal<text:s/></text:p>
        </text:list-item>
        <text:list-item>
          <text:p text:style-name="P798">pomaga dzieciom w rozbieraniu i ubieraniu się przed ćwiczeniami gimnastycznymi <text:s text:c="41"/>i wyjściem <text:s/>na spacer<text:s/></text:p>
        </text:list-item>
        <text:list-item>
          <text:p text:style-name="P799">sprząta po dzieciach mających problemy z kontrolą czynności fizjologicznych, w nagłych rozstrojach zdrowotnych itp.<text:s/></text:p>
        </text:list-item>
        <text:list-item>
          <text:p text:style-name="P800">pomaga przy karmieniu dzieci słabo jedzących<text:s/></text:p>
        </text:list-item>
        <text:list-item>
          <text:p text:style-name="P801">pomaga w innych sytuacjach tego wymagających<text:s/></text:p>
        </text:list-item>
        <text:list-item>
          <text:p text:style-name="P802">ponosi <text:s/>odpowiedzialność za podopiecznych w chwilach krótkotrwałych nieobecności nauczycielek <text:s/>np. pobytu w<text:s/>toalecie, itp.<text:s/></text:p>
        </text:list-item>
      </text:list>
      <text:list text:style-name="LFO46" text:continue-numbering="true">
        <text:list-item>
          <text:p text:style-name="P803">W zakresie organizacji posiłków odpowiada za:<text:s/></text:p>
          <text:list text:continue-numbering="true">
            <text:list-item>
              <text:p text:style-name="P804">przynoszenie naczyń do sali przed posiłkiem,<text:s/></text:p>
            </text:list-item>
            <text:list-item>
              <text:p text:style-name="P805">rozdawanie <text:s/>(3 razy dziennie) właściwych porcji dzieciom, wg ilości określonych przez normy żywieniowe,<text:s/></text:p>
            </text:list-item>
            <text:list-item>
              <text:p text:style-name="P806">dbałość o estetyczne podawanie posiłków,<text:s/></text:p>
            </text:list-item>
            <text:list-item>
              <text:p text:style-name="P807">podawanie dzieciom napojów w ciągu dnia,<text:s/><text:span text:style-name="T808"></text:span><text:span text:style-name="T809"><text:s/></text:span>pomoc przy karmieniu dzieci słabo jedzących,<text:s/></text:p>
            </text:list-item>
            <text:list-item>
              <text:p text:style-name="P810">przestrzeganie zasad dobrej praktyki w zakresie higieny.<text:s/></text:p>
            </text:list-item>
          </text:list>
        </text:list-item>
        <text:list-item>
          <text:p text:style-name="P811">W zakresie przestrzegania bezpieczeństwa i zasad higieny odpowiada za:<text:s/></text:p>
          <text:list text:continue-numbering="true">
            <text:list-item>
              <text:p text:style-name="P812">odpowiednie zabezpieczenie przed<text:s/>dziećmi produktów chemicznych pobranych <text:s text:c="29"/>do utrzymania czystości, oszczędne gospodarowanie nimi, zgodnie z opracowanymi procedurami<text:s/></text:p>
            </text:list-item>
            <text:list-item>
              <text:p text:style-name="P813">właściwe reagowanie na niebezpieczne zachowania podopiecznych<text:s/></text:p>
            </text:list-item>
            <text:list-item>
              <text:p text:style-name="P814">pomoc przy odprowadzaniu i przyprowadzaniu dzieci do i z sali<text:s/></text:p>
            </text:list-item>
            <text:list-item>
              <text:p text:style-name="P815">zgłaszanie zwierzchnikowi wszelkich zagrożeń i uszkodzeń sprzętu<text:s/><text:span text:style-name="T816"></text:span><text:span text:style-name="T817"><text:s/></text:span>monitorowanie obiektu pod kątem pojawiania się osób postronnych<text:s/></text:p>
            </text:list-item>
            <text:list-item>
              <text:p text:style-name="P818">utrzymywanie rewirów wyznaczonych do sprzątania w należytej czystości<text:s/></text:p>
            </text:list-item>
          </text:list>
        </text:list-item>
      </text:list>
      <text:h text:style-name="P819" text:outline-level="4"><text:span text:style-name="T820">2)</text:span><text:span text:style-name="T821"><text:s/></text:span>Intendent<text:span text:style-name="T822"><text:s/></text:span></text:h>
      <text:list text:style-name="LFO47" text:continue-numbering="true">
        <text:list-item>
          <text:p text:style-name="P823">Stanowisko podlega bezpośrednio dyrektorowi.<text:s/></text:p>
        </text:list-item>
        <text:list-item>
          <text:p text:style-name="P824">Wykonuje prace związane z obiegiem pieniędzy a w szczególności pobiera z kasy zaliczkę do dokonywania zakupów i rozlicza ja w ciągu 7 dni;<text:s/></text:p>
        </text:list-item>
        <text:list-item>
          <text:p text:style-name="P825">Wykonuje czynności dotyczące gospodarki materiałowo – magazynowej<text:s/></text:p>
        </text:list-item>
        <text:list-item>
          <text:p text:style-name="P826">Nadzoruje <text:s/>i organizuje <text:s/>żywienie dzieci i personelu<text:s/></text:p>
        </text:list-item>
        <text:list-item>
          <text:p text:style-name="P827">Prowadzi dokumentację i przestrzega zasad dobrej praktyki <text:s/>CHCCP.</text:p>
        </text:list-item>
      </text:list>
      <text:p text:style-name="P828"><text:s/></text:p>
      <text:h text:style-name="P829" text:outline-level="4"><text:span text:style-name="T830">3)</text:span><text:span text:style-name="T831"><text:s/></text:span>Kucharz<text:span text:style-name="T832"><text:s/></text:span></text:h>
      <text:p text:style-name="P833"><text:s/></text:p>
      <text:soft-page-break/>
      <text:list text:style-name="LFO48" text:continue-numbering="true">
        <text:list-item>
          <text:p text:style-name="P834">Podlega bezpośrednio dyrektorowi i współpracuje z intendentem.<text:s/></text:p>
        </text:list-item>
        <text:list-item>
          <text:p text:style-name="P835">Jest bezpośrednim zwierzchnikiem pracowników kuchni.<text:s/></text:p>
        </text:list-item>
        <text:list-item>
          <text:p text:style-name="P836">Zakres<text:s/>obowiązków i odpowiedzialności:<text:s/></text:p>
        </text:list-item>
      </text:list>
      <text:list text:style-name="LFO49" text:continue-numbering="true">
        <text:list-item>
          <text:p text:style-name="P837">Udział w planowaniu posiłków dla dzieci i ich wykonywanie.<text:s/></text:p>
        </text:list-item>
        <text:list-item>
          <text:p text:style-name="P838">Codzienne pobieranie produktów z magazynu do sporządzenia posiłków wg norm<text:s/></text:p>
        </text:list-item>
        <text:list-item>
          <text:p text:style-name="P839">Odpowiednie zabezpieczanie ich przed obróbką<text:s/></text:p>
        </text:list-item>
        <text:list-item>
          <text:p text:style-name="P840">Przestrzeganie właściwego podziału pracy<text:s/>w kuchni i nadzoru nad jej wykonaniem<text:s/></text:p>
        </text:list-item>
        <text:list-item>
          <text:p text:style-name="P841">Przestrzeganie dyscypliny pracy, zasad technologii i estetyki oraz zasad higieniczno – sanitarnych i przepisów bhp, ppoż<text:s/></text:p>
        </text:list-item>
        <text:list-item>
          <text:p text:style-name="P842">Natychmiastowe zgłaszanie dyrektorowi wszystkich usterek i nieprawidłowości występujących na zapleczu kuchennym stanowiących zagrożenie zdrowia i bezpieczeństwa<text:s/></text:p>
        </text:list-item>
        <text:list-item>
          <text:p text:style-name="P843">Dbanie o najwyższą jakość i smak posiłków<text:s/></text:p>
        </text:list-item>
        <text:list-item>
          <text:p text:style-name="P844">Wydawanie posiłków o wyznaczonych godzinach<text:s/></text:p>
        </text:list-item>
        <text:list-item>
          <text:p text:style-name="P845">Ścisłe przestrzeganie receptur przygotowywanych posiłków<text:s/></text:p>
        </text:list-item>
        <text:list-item>
          <text:p text:style-name="P846">Racjonalne wykorzystanie pobieranych produktów<text:s/></text:p>
        </text:list-item>
        <text:list-item>
          <text:p text:style-name="P847">Właściwe porcjowanie posiłków zgodnie z przewidzianymi normami i zgodne z podanym stanem dzieci i personelu do żywienia w danym dniu<text:s/></text:p>
        </text:list-item>
        <text:list-item>
          <text:p text:style-name="P848">Zgodność kaloryczną przygotowywanych potraw z ich zaplanowaną wartością<text:s/></text:p>
        </text:list-item>
        <text:list-item>
          <text:p text:style-name="P849">Przygotowywanie i przechowywanie próbek pokarmowych zgodnie z zaleceniami Stacji Sanepidu<text:s/></text:p>
        </text:list-item>
        <text:list-item>
          <text:p text:style-name="P850">Dbałość o stan powierzonego sprzętu i narzędzi<text:s/></text:p>
        </text:list-item>
        <text:list-item>
          <text:p text:style-name="P851">Przestrzeganie czystości sprzętu, narzędzi oraz w pomieszczeniach kuchennych zgodnie <text:s text:c="17"/>z instrukcjami dobrej praktyki higienicznej<text:s/></text:p>
        </text:list-item>
        <text:list-item>
          <text:p text:style-name="P852">Przestrzeganie<text:s/>właściwego wyglądu osobistego podczas pracy<text:s/></text:p>
        </text:list-item>
        <text:list-item>
          <text:p text:style-name="P853">Prowadzenie dokumentacji dotyczącej zasad HCCP <text:s/></text:p>
        </text:list-item>
      </text:list>
      <text:p text:style-name="P854"><text:span text:style-name="T855"><text:s/></text:span></text:p>
      <text:p text:style-name="P856"><text:span text:style-name="T857">6)</text:span><text:span text:style-name="T858"><text:s/></text:span><text:span text:style-name="T859">Główny <text:s/>księgowy<text:s/></text:span></text:p>
      <text:p text:style-name="P860"/>
      <text:list text:style-name="LFO50" text:continue-numbering="true">
        <text:list-item>
          <text:p text:style-name="P861">Stanowisko podlega dyrektorowi.<text:s/></text:p>
        </text:list-item>
        <text:list-item>
          <text:p text:style-name="P862">Prowadzi rachunkowość przedszkola zgodnie z obowiązującymi przepisami prawa<text:s/></text:p>
        </text:list-item>
      </text:list>
      <text:p text:style-name="P863">budżetowego polegających<text:s/>na:<text:s/></text:p>
      <text:list text:style-name="LFO51" text:continue-numbering="true">
        <text:list-item>
          <text:p text:style-name="P864">zorganizowaniu sporządzania, przyjmowania, obiegu, archiwizowania i kontroli dokumentów,<text:s/></text:p>
        </text:list-item>
        <text:list-item>
          <text:p text:style-name="P865">bieżącym i prawidłowym prowadzeniu księgowości oraz sporządzaniu kalkulacji wynikowej kosztów wykonawczych zadań i sprawozdawczości finansowej,<text:s/></text:p>
        </text:list-item>
        <text:list-item>
          <text:p text:style-name="P866">nadzorowaniu całokształtu prac z zakresu rachunkowości, wykonywanych przez poszczególne jednostki,<text:s/></text:p>
        </text:list-item>
        <text:list-item>
          <text:p text:style-name="P867">analizowaniu wykorzystywanych środków przydzielonych z budżetu lub środków pozabudżetowych i innych, będących w dyspozycji jednostek,<text:s/></text:p>
        </text:list-item>
        <text:list-item>
          <text:p text:style-name="P868">dokonywaniu kontroli wewnętrznych, w<text:s/>zakresie powierzonych jej obowiązków,<text:s/></text:p>
        </text:list-item>
        <text:list-item>
          <text:p text:style-name="P869">opracowywaniu projektów przepisów wewnętrznych wydawanych przez dyrektora, dotyczących prowadzenia rachunkowości,<text:s/></text:p>
        </text:list-item>
        <text:list-item>
          <text:p text:style-name="P870">kontrolowaniu legalności dokumentów dotyczących wykonywania budżetu oraz jego zmian,<text:s/></text:p>
        </text:list-item>
        <text:list-item>
          <text:p text:style-name="P871">opracowywaniu zbiorczych sprawozdań finansowych z wykonania budżetu i ich analiz<text:s/></text:p>
        </text:list-item>
        <text:list-item>
          <text:p text:style-name="P872">Kieruje pracą podległych jej pracowników<text:s/></text:p>
        </text:list-item>
        <text:list-item>
          <text:p text:style-name="P873">Realizuje inne zadania zlecone przez dyrektora.<text:s/></text:p>
        </text:list-item>
      </text:list>
      <text:p text:style-name="P874"><text:span text:style-name="T875"><text:s/></text:span></text:p>
      <text:h text:style-name="P876" text:outline-level="4"><text:span text:style-name="T877">7)</text:span><text:span text:style-name="T878"><text:s/></text:span>Specjalista ds. kadr i płac</text:h>
      <text:p text:style-name="Normalny"/>
      <text:list text:style-name="LFO52" text:continue-numbering="true">
        <text:list-item>
          <text:p text:style-name="P879">Stanowisko podlega dyrektorowi oraz głównemu księgowemu;<text:s/></text:p>
        </text:list-item>
        <text:list-item>
          <text:p text:style-name="P880">Zakłada<text:s/>i aktualizuje akta osobowe wszystkich pracowników przedszkola , <text:s/>dba o ich pełną dokumentację;<text:s/></text:p>
        </text:list-item>
        <text:list-item>
          <text:p text:style-name="P881">Prowadzi ewidencję pracowników;<text:s/></text:p>
        </text:list-item>
        <text:list-item>
          <text:p text:style-name="P882">Prowadzi roczne karty obecności w pracy;<text:s/></text:p>
        </text:list-item>
        <text:list-item>
          <text:p text:style-name="P883">Śledzi i wprowadza zmiany dotyczące spraw kadrowych;<text:s/></text:p>
        </text:list-item>
        <text:list-item>
          <text:p text:style-name="P884">Sporządza listy płac oraz innych wynagrodzeń;<text:s/></text:p>
        </text:list-item>
        <text:list-item>
          <text:p text:style-name="P885">Oblicza zasiłki;<text:s/></text:p>
        </text:list-item>
        <text:list-item>
          <text:p text:style-name="P886">Prowadzi karty wynagrodzeń i oblicza podatki;<text:s/></text:p>
        </text:list-item>
        <text:list-item>
          <text:p text:style-name="P887">Wydaje zaświadczenia o zarobkach na żądanie pracownika;<text:s/></text:p>
        </text:list-item>
        <text:list-item>
          <text:p text:style-name="P888">Odpowiada za fundusz socjalny;<text:s/></text:p>
        </text:list-item>
        <text:list-item>
          <text:p text:style-name="P889">Wykonuje zadania dotyczące spraw księgowo – płacowych;<text:s/></text:p>
        </text:list-item>
        <text:list-item>
          <text:p text:style-name="P890">Realizuje inne zadania zlecone przez głównego księgowego i dyrektora.<text:s/></text:p>
        </text:list-item>
      </text:list>
      <text:p text:style-name="P891"><text:span text:style-name="T892"><text:s/></text:span></text:p>
      <text:h text:style-name="P893" text:outline-level="3">ROZDZIAŁ X</text:h>
      <text:p text:style-name="P894">WYCHOWANKOWIE PRZEDSZKOLA <text:s/></text:p>
      <text:p text:style-name="P895"/>
      <text:p text:style-name="P896">§ 31 <text:s text:c="2"/>Wiek dziecka a pobyt w przedszkolu</text:p>
      <text:p text:style-name="P897"/>
      <text:list text:style-name="LFO53" text:continue-numbering="true">
        <text:list-item>
          <text:p text:style-name="P898">Przedszkole przyjmuje dzieci w wieku od<text:s/><text:span text:style-name="T899">2,5 - 6 lat.</text:span><text:span text:style-name="T900"><text:s/></text:span><text:span text:style-name="T901"><text:s/></text:span></text:p>
        </text:list-item>
        <text:list-item>
          <text:p text:style-name="P902">Dziecko może przebywać w przedszkolu <text:s/>od początku roku szkolnego w roku<text:s/>kalendarzowym, w którym <text:s/>kończy<text:s/><text:span text:style-name="T903">2,5</text:span><text:s/>lata, do końca roku szkolnego w roku kalendarzowym, w którym dziecko kończy 7 lat.<text:s/></text:p>
        </text:list-item>
        <text:list-item>
          <text:p text:style-name="P904">W przypadku dzieci posiadających orzeczenie o potrzebie kształcenia specjalnego wychowaniem przedszkolnym może być objęte dziecko w wieku powyżej 7 lat, nie dłużej jednak niż do końca roku szkolnego w roku kalendarzowym, w którym dziecko kończy 9 lat.<text:s/></text:p>
        </text:list-item>
        <text:list-item>
          <text:p text:style-name="P905">W szczególnie uzasadnionych przypadkach wychowaniem przedszkolnym może także zostać objęte dziecko, które ukończyło<text:s/><text:span text:style-name="T906">2 rok</text:span><text:span text:style-name="T907">.</text:span><text:s/></text:p>
        </text:list-item>
        <text:list-item>
          <text:p text:style-name="P908">Dzieci w wieku<text:s/>6 l jest objęte <text:s/>obowiązkowym rocznym przygotowaniem <text:s/>przedszkolnym. 6.<text:span text:style-name="T909"><text:s/></text:span>Dziecko, któremu odroczono realizację obowiązku szkolnego, może uczęszczać <text:s text:c="29"/>do <text:s/>przedszkola dodatkowo nie dłużej niż jeden rok. W tym przypadku rodzice są zobowiązani dostarczyć odroczenie od obowiązku szkolnego wydane przez dyrektora szkoły w obwodzie której mieszka dziecko.<text:s/></text:p>
        </text:list-item>
      </text:list>
      <text:p text:style-name="P910">7.<text:span text:style-name="T911"><text:s/></text:span>W przypadku dziecka posiadającego orzeczenie o potrzebie kształcenia specjalnego nie dłużej <text:s/>niż do końca roku szkolnego, w tym roku kalendarzowym, w którym kończy 9 lat.<text:span text:style-name="T912"><text:s text:c="12"/></text:span></text:p>
      <text:p text:style-name="P913">8.<text:span text:style-name="T914"><text:s/></text:span>Dyrektor przedszkola jest obowiązany powiadomić dyrektora szkoły obwodu, w którym dziecko mieszka o spełnianiu przez dziecko rocznego przygotowania przedszkolnego <text:s text:c="32"/>w przedszkolu oraz o zmianach w tym zakresie. Formą powiadomienia jest pisemny wykaz dzieci sporządzony i przekazany do 30 września każdego roku szkolnego.<text:s/></text:p>
      <text:list text:style-name="LFO54" text:continue-numbering="true">
        <text:list-item>
          <text:p text:style-name="P915">Dyrektor przedszkola jest zobowiązany do wydania każdemu dziecku spełniającemu obowiązek rocznego przygotowania przedszkolnego w miesiącu wrześniu każdego roku szkolnego „zaświadczenia o spełnianiu obowiązku rocznego przygotowania przedszkolnego”. Wzór zaświadczenia określają odrębne przepisy.<text:s/></text:p>
        </text:list-item>
        <text:list-item>
          <text:p text:style-name="P916">Dyrektor przedszkola prowadzi rejestr wydanych zaświadczeń o spełnianiu obowiązku przedszkolnego przez dzieci uczęszczające do przedszkola.<text:s/></text:p>
        </text:list-item>
      </text:list>
      <text:p text:style-name="P917"/>
      <text:p text:style-name="P918">§ 32 Prawa i obowiązki dzieci</text:p>
      <text:p text:style-name="P919"/>
      <text:list text:style-name="LFO55" text:continue-numbering="true">
        <text:list-item>
          <text:p text:style-name="P920">W przedszkolu przestrzegana jest konwencja o prawach dziecka. Przedszkole uznaje, <text:s text:c="35"/>iż dziecko wymaga specjalnej opieki i ochrony. Ma ono niepodważalne prawa, które mają mu zapewnić odpowiednie warunki życia, rozwój osobowości i samorealizacji. <text:s/></text:p>
        </text:list-item>
        <text:list-item>
          <text:p text:style-name="P921">Dzieci mają prawo do: <text:s/></text:p>
          <text:list text:continue-numbering="true">
            <text:list-item>
              <text:p text:style-name="P922">Opieki i pomocy ze strony dorosłych<text:s/></text:p>
            </text:list-item>
            <text:list-item>
              <text:p text:style-name="P923">Bezpiecznych i <text:s text:c="2"/>higienicznych warunków;<text:s/></text:p>
            </text:list-item>
            <text:list-item>
              <text:p text:style-name="P924">Korzystania z posiłków i zaspokajania łaknienia<text:s/></text:p>
            </text:list-item>
            <text:list-item>
              <text:p text:style-name="P925">Poszanowania ich godności osobistej i nietykalności;<text:s/></text:p>
            </text:list-item>
            <text:list-item>
              <text:p text:style-name="P926">Akceptacji i szacunku;<text:s/></text:p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927">Zabawy jako podstawowej formy aktywności;<text:s/></text:p>
            </text:list-item>
            <text:list-item>
              <text:p text:style-name="P928">Właściwie zorganizowanego procesu opieki, wychowania oraz nauczania-uczenia się zgodnie indywidualnymi<text:s/>potrzebami i możliwościami; <text:s/></text:p>
            </text:list-item>
            <text:list-item>
              <text:p text:style-name="P929">Wyrażania własnych myśli, pragnień i potrzeb<text:s/></text:p>
            </text:list-item>
            <text:list-item>
              <text:p text:style-name="P930">Aktywności i wyrażania swoich inwencji twórczych<text:s/></text:p>
            </text:list-item>
            <text:list-item>
              <text:p text:style-name="P931">Bezkonfliktowego rozwiązywania problemów<text:s/></text:p>
            </text:list-item>
            <text:list-item>
              <text:p text:style-name="P932">Pozytywnego wzmacniania przez dorosłych<text:s/></text:p>
            </text:list-item>
            <text:list-item>
              <text:p text:style-name="P933">Spokoju i wypoczynku;<text:s/></text:p>
            </text:list-item>
            <text:list-item>
              <text:p text:style-name="P934">Ochrony przed wszelkimi<text:s/>formami wyrażania przemocy fizycznej bądź psychicznej;<text:s/></text:p>
            </text:list-item>
            <text:list-item>
              <text:p text:style-name="P935">Życzliwego i podmiotowego traktowania w procesie wspomagania rozwoju i edukacji; <text:s/></text:p>
            </text:list-item>
            <text:list-item>
              <text:p text:style-name="P936">Korzystania z pomocy psychologiczno-pedagogicznej. <text:s/></text:p>
            </text:list-item>
          </text:list>
        </text:list-item>
      </text:list>
      <text:list text:style-name="LFO55" text:continue-numbering="true">
        <text:list-item>
          <text:p text:style-name="P937">W przedszkolu nie wolno stosować wobec dzieci żadnych zabiegów lekarskich bez zgody ich rodziców, poza nagłymi przypadkami bezpośrednio ratującymi życie dziecka.<text:s/></text:p>
        </text:list-item>
        <text:list-item>
          <text:p text:style-name="P938">Przedszkole pomaga zrozumieć, że funkcjonowanie w grupie przedszkolnej to nie tylko prawa, ale obowiązki. Dzieci mają obowiązek:<text:s/></text:p>
          <text:list text:continue-numbering="true">
            <text:list-item>
              <text:p text:style-name="P939">Witać się i żegnać z personelem, stosowanie zwrotów: „Szczęść Boże”, „Niech będzie pochwalony Jezus Chrystus”, „Dzień dobry”, „Do widzenia”;<text:s/></text:p>
            </text:list-item>
            <text:list-item>
              <text:p text:style-name="P940">Zwracać się do pracowników przedszkola odpowiednio „Siostro” i „Pani”;<text:s/></text:p>
            </text:list-item>
            <text:list-item>
              <text:p text:style-name="P941">Zgłaszać wychodzenie do toalety;<text:s/></text:p>
            </text:list-item>
            <text:list-item>
              <text:p text:style-name="P942">Przestrzegać zawartych umów dotyczących sposobu zachowania, w tym zasad bezpieczeństwa;<text:s/></text:p>
            </text:list-item>
            <text:list-item>
              <text:p text:style-name="P943">Słuchać i reagować na polecenia nauczyciela<text:s/></text:p>
            </text:list-item>
            <text:list-item>
              <text:p text:style-name="P944">Szanować mienie przedszkola;<text:s/></text:p>
            </text:list-item>
            <text:list-item>
              <text:p text:style-name="P945">Zachowywać porządek i czystość;<text:s/></text:p>
            </text:list-item>
            <text:list-item>
              <text:p text:style-name="P946">Zgodnie współdziałać w zespole;<text:s/></text:p>
            </text:list-item>
            <text:list-item>
              <text:p text:style-name="P947">Szanować prawa innych, w tym do zabawy;<text:s/></text:p>
            </text:list-item>
            <text:list-item>
              <text:p text:style-name="P948">Szanować wytwory<text:s/>pracy innych;<text:s/></text:p>
            </text:list-item>
            <text:list-item>
              <text:p text:style-name="P949">Stosować formy grzecznościowe;<text:s/></text:p>
            </text:list-item>
            <text:list-item>
              <text:p text:style-name="P950">Akceptować indywidualność każdego dziecka;<text:s/></text:p>
            </text:list-item>
            <text:list-item>
              <text:p text:style-name="P951">Przestrzegać zakazu opuszczania sali bez zgody nauczyciela lub innych osób dorosłych;<text:s/></text:p>
            </text:list-item>
            <text:list-item>
              <text:p text:style-name="P952">Polubownie rozwiązywać konflikty;<text:s/></text:p>
            </text:list-item>
            <text:list-item>
              <text:p text:style-name="P953">Dbać o swój wygląd;<text:s/></text:p>
            </text:list-item>
            <text:list-item>
              <text:p text:style-name="P954">Informować nauczyciela<text:s/>o problemach i niebezpieczeństwach.<text:s/></text:p>
            </text:list-item>
            <text:list-item>
              <text:p text:style-name="P955"/>
            </text:list-item>
          </text:list>
        </text:list-item>
      </text:list>
      <text:p text:style-name="P956"><text:s/></text:p>
      <text:p text:style-name="P957"><text:bookmark-start text:name="_Hlk82152689"/><text:soft-page-break/><text:span text:style-name="T958">§ 33 <text:s/>System motywowania do zachowań pożądanych</text:span></text:p>
      <text:p text:style-name="P959"/>
      <text:list text:style-name="LFO57" text:continue-numbering="true">
        <text:list-item>
          <text:p text:style-name="P960">W przedszkolu określono, <text:s/>co jest dozwolone, a czego nie wolno. Jednym ze stosowanych środków wychowania są nagrody społeczne. <text:s/></text:p>
          <text:list text:continue-numbering="true">
            <text:list-item>
              <text:p text:style-name="P961">Nagrody:<text:s/></text:p>
              <text:list text:continue-numbering="true">
                <text:list-item>
                  <text:p text:style-name="P962">Pochwala indywidualna,<text:s/></text:p>
                </text:list-item>
                <text:list-item>
                  <text:p text:style-name="P963">Pochwala wobec grupy,<text:s/></text:p>
                </text:list-item>
                <text:list-item>
                  <text:p text:style-name="P964">Pochwala przed rodzicami,<text:s/></text:p>
                </text:list-item>
                <text:list-item>
                  <text:p text:style-name="P965">Dostęp do atrakcyjnej zabawki,<text:s/></text:p>
                </text:list-item>
                <text:list-item>
                  <text:p text:style-name="P966">Przewodzenie w zabawie.<text:s/></text:p>
                </text:list-item>
              </text:list>
            </text:list-item>
          </text:list>
        </text:list-item>
      </text:list>
      <text:p text:style-name="P967">2)<text:span text:style-name="T968"><text:s/></text:span><text:span text:style-name="T969"><text:tab/><text:s/></text:span>Nagradzamy za:<text:s/></text:p>
      <text:list text:style-name="LFO58" text:continue-numbering="true">
        <text:list-item>
          <text:list>
            <text:list-item>
              <text:list>
                <text:list-item>
                  <text:p text:style-name="P970">Wysiłek włożony w wykonana prace,<text:s/></text:p>
                </text:list-item>
                <text:list-item>
                  <text:p text:style-name="P971">Wywiązanie się z podjętych obowiązków,<text:s/></text:p>
                </text:list-item>
                <text:list-item>
                  <text:p text:style-name="P972">Bezinteresowna pomoc innych,<text:s/></text:p>
                </text:list-item>
                <text:list-item>
                  <text:p text:style-name="P973">Aktywny udział w pracach<text:s/>na rzecz grupy i przedszkola.<text:s/>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974">Dzieci znają zasady dezaprobaty za nieprzestrzeganie ustaleń.<text:s/></text:p>
          <text:list text:continue-numbering="true">
            <text:list-item>
              <text:p text:style-name="P975">Konsekwencje złego zachowania:<text:s/></text:p>
              <text:list text:continue-numbering="true">
                <text:list-item>
                  <text:p text:style-name="P976">Upomnienie słowne indywidualne,<text:s/></text:p>
                </text:list-item>
                <text:list-item>
                  <text:p text:style-name="P977">Upomnienie słowne wobec grupy,<text:s/></text:p>
                </text:list-item>
                <text:list-item>
                  <text:p text:style-name="P978">Poinformowanie rodziców o przewinieniu,<text:s/></text:p>
                </text:list-item>
                <text:list-item>
                  <text:p text:style-name="P979">Odsunięcie od zabawy,<text:s/></text:p>
                </text:list-item>
                <text:list-item>
                  <text:p text:style-name="P980">Zastosowanie aktywności mającej na celu rozładowanie negatywnych emocji,<text:s/></text:p>
                </text:list-item>
                <text:list-item>
                  <text:p text:style-name="P981">Rozmowa z dyrektorem,<text:s/></text:p>
                </text:list-item>
              </text:list>
            </text:list-item>
            <text:list-item>
              <text:p text:style-name="P982">Konsekwencje stosowane są za:<text:s/></text:p>
              <text:list text:continue-numbering="true">
                <text:list-item>
                  <text:p text:style-name="P983">Nieprzestrzeganie ustalonych norm i zasad współżycia w grupie i przedszkolu,<text:s/></text:p>
                </text:list-item>
                <text:list-item>
                  <text:p text:style-name="P984">Stwarzanie sytuacji zagrażających bezpieczeństwu i<text:s/>zdrowiu własnemu i innych,<text:s/></text:p>
                </text:list-item>
                <text:list-item>
                  <text:p text:style-name="P985">Zachowania agresywne,<text:s/></text:p>
                </text:list-item>
                <text:list-item>
                  <text:p text:style-name="P986">Niszczenie wytworów pracy swojej i innych,<text:s/></text:p>
                </text:list-item>
                <text:list-item>
                  <text:p text:style-name="P987">Celowe nie wywiązywanie się z podjętych obowiązków.<text:s/></text:p>
                </text:list-item>
              </text:list>
            </text:list-item>
          </text:list>
        </text:list-item>
      </text:list>
      <text:p text:style-name="P988"/>
      <text:p text:style-name="P989"><text:bookmark-end text:name="_Hlk82152689"/>§ 34 Procedura przyjęcia dziecka do przedszkola</text:p>
      <text:p text:style-name="P990"/>
      <text:list text:style-name="LFO59" text:continue-numbering="true">
        <text:list-item>
          <text:p text:style-name="P991">W przypadku zgłoszenia większej liczby dzieci niż limit<text:s/>posiadanych miejsc, dyrektor powołuje komisję rekrutacyjną, która ustala szczegółowe kryteria przyjęć dzieci do przedszkola <text:s text:c="32"/>z uwzględnieniem pierwszeństwa: <text:s/></text:p>
        </text:list-item>
      </text:list>
      <text:list text:style-name="LFO60" text:continue-numbering="true">
        <text:list-item>
          <text:list>
            <text:list-item>
              <text:p text:style-name="P992">dzieci 6-letnich, <text:s/></text:p>
            </text:list-item>
            <text:list-item>
              <text:p text:style-name="P993">dzieci matek i ojców (opiekunów prawnych) samotnie wychowujących dzieci, <text:s/></text:p>
            </text:list-item>
            <text:list-item>
              <text:p text:style-name="P994">dzieci matek i ojców (opiekunów prawnych) , wobec których orzeczono znaczny lub umiarkowany stopień niepełnosprawności, <text:s/></text:p>
            </text:list-item>
            <text:list-item>
              <text:p text:style-name="P995">dzieci z rodzin zastępczych, <text:s/></text:p>
            </text:list-item>
            <text:list-item>
              <text:p text:style-name="P996">dzieci z rodzin (opiekunów prawnych) niewydolnych wychowawczo, <text:s/></text:p>
            </text:list-item>
            <text:list-item>
              <text:p text:style-name="P997">dzieci z<text:s/>rodzin (opiekunów prawnych) wielodzietnych, <text:s/></text:p>
            </text:list-item>
            <text:list-item>
              <text:p text:style-name="P998"><text:span text:style-name="T999">dzieci z rodzin (opiekunów prawnych) o trudnej sytuacji materialnej, <text:s/>8)</text:span><text:span text:style-name="T1000"><text:s/></text:span><text:span text:style-name="T1001">dzieci rodziców (opiekunów prawnych) pracujących. <text:s/></text:span></text:p>
            </text:list-item>
          </text:list>
        </text:list-item>
      </text:list>
      <text:list text:style-name="LFO59" text:continue-numbering="true">
        <text:list-item>
          <text:p text:style-name="P1002">W wypadku dużej ilości kart zgłoszeniowych dziecka do przedszkola komisja może<text:s/>ustalić dodatkowe kryteria. <text:s/></text:p>
        </text:list-item>
        <text:list-item>
          <text:p text:style-name="P1003">Komisja rekrutacyjna prowadzi stosowna dokumentacje swojej działalności.<text:s/></text:p>
        </text:list-item>
        <text:list-item>
          <text:p text:style-name="P1004">W miarę wolnych miejsc do przedszkola mogą być przyjmowane dzieci sukcesywnie w ciągu całego roku.<text:s/></text:p>
        </text:list-item>
      </text:list>
      <text:p text:style-name="P1005"><text:s/></text:p>
      <text:p text:style-name="P1006"><text:span text:style-name="T1007">§ 35 Procedura dotycząca skreślania dziecka z list</text:span><text:span text:style-name="T1008">y wychowanków<text:s/></text:span></text:p>
      <text:p text:style-name="P1009"><text:span text:style-name="T1010"><text:s/></text:span><text:span text:style-name="T1011"><text:tab/><text:s/></text:span></text:p>
      <text:list text:style-name="LFO61" text:continue-numbering="true">
        <text:list-item>
          <text:p text:style-name="P1012">Dyrektor w porozumieniu z radą pedagogiczną (uchwała) może skreślić dziecko z listy przyjętych do przedszkola w przypadku:<text:s/></text:p>
          <text:list text:continue-numbering="true">
            <text:list-item>
              <text:p text:style-name="P1013">zalegania z należnymi opłatami ponad 1 miesiąc;<text:s/></text:p>
            </text:list-item>
            <text:list-item>
              <text:p text:style-name="P1014">powtarzającego się nieterminowego regulowania należności; w<text:s/>sytuacji, gdy w sposób szczególny narażone jest dobro innych dzieci;<text:s/></text:p>
            </text:list-item>
            <text:list-item>
              <text:p text:style-name="P1015">z powodu sprawdzonego braku predyspozycji zdrowotnych, niezbędnych do prawidłowego rozwoju w warunkach przedszkolnych; decyzja ta może być podjęta ze względu na dobro samego wychowanka lub dla dobra i bezpieczeństwa innych dzieci,<text:s/></text:p>
            </text:list-item>
          </text:list>
        </text:list-item>
      </text:list>
      <text:p text:style-name="P1016"><text:s/></text:p>
      <text:p text:style-name="P1017">Skreślenie dziecka na wniosek rodziców (prawnych opiekunów) nie wymaga uchwały rady pedagogicznej;<text:s/></text:p>
      <text:p text:style-name="P1018"><text:s/></text:p>
      <text:list text:style-name="LFO61" text:continue-numbering="true">
        <text:list-item>
          <text:p text:style-name="P1019">Tryb postępowania w przypadku skreślenia z listy wychowanków w drodze uchwały rady pedagogicznej:<text:s/></text:p>
          <text:list text:continue-numbering="true">
            <text:list-item>
              <text:p text:style-name="P1020">uzyskanie informacji o nieobecności dziecka<text:span text:style-name="T1021"><text:s/></text:span>lub innych przesłankach, które mogą być <text:s/>powodem skreślenia dziecka z listy wychowanków;<text:s/></text:p>
            </text:list-item>
            <text:list-item>
              <text:p text:style-name="P1022">ustalenie przyczyn nieobecności lub analiza powodów, dla których dziecko nie powinno uczęszczać do przedszkola;<text:s/></text:p>
            </text:list-item>
            <text:list-item>
              <text:p text:style-name="P1023">podjęcie uchwały<text:s/>o skreśleniu;<text:s/></text:p>
            </text:list-item>
            <text:list-item>
              <text:p text:style-name="P1024">pisemne poinformowanie rodziców o skreśleniu z listy;<text:s/></text:p>
            </text:list-item>
            <text:list-item>
              <text:p text:style-name="P1025">od decyzji o skreśleniu dziecka z listy wychowanków rodzicom przysługuje prawo <text:s text:c="25"/>do odwołania do rady pedagogicznej za pośrednictwem dyrektora w terminie 14 dni <text:s/><text:s text:c="38"/>od pisemnego powiadomienia;<text:s/></text:p>
            </text:list-item>
            <text:list-item>
              <text:p text:style-name="P1026">po ustalonym terminie odwoławczym dziecko skreśla się z listy wychowanków;<text:s/></text:p>
            </text:list-item>
            <text:list-item>
              <text:p text:style-name="P1027">W przypadku dziecka odbywającego roczny obowiązek przedszkolny zapewnia się dziecku realizację tego obowiązku w innym przedszkolu.<text:span text:style-name="T1028"><text:s/></text:span></text:p>
            </text:list-item>
          </text:list>
        </text:list-item>
      </text:list>
      <text:p text:style-name="P1029"><text:s/></text:p>
      <text:h text:style-name="P1030" text:outline-level="3">ROZDZIAŁ XI</text:h>
      <text:h text:style-name="P1031" text:outline-level="3">POSTANOWIENIA KOŃCOWE</text:h>
      <text:p text:style-name="P1032"/>
      <text:p text:style-name="P1033">§ <text:s/>35</text:p>
      <text:p text:style-name="P1034"/>
      <text:list text:style-name="LFO62" text:continue-numbering="true">
        <text:list-item>
          <text:p text:style-name="P1035">Regulaminy działalności uchwalone przez organy działające w przedszkolu <text:s/>i procedury <text:s/>wewnętrzne nie mogą być sprzeczne z postanowieniami niniejszego statutu.<text:s/></text:p>
        </text:list-item>
        <text:list-item>
          <text:p text:style-name="P1036">Przedszkole prowadzi i<text:s/>przechowuje dokumentację zgodnie z odrębnymi przepisami.<text:s/></text:p>
        </text:list-item>
        <text:list-item>
          <text:p text:style-name="P1037">Zasady gospodarki finansowej i materiałowej przedszkola określają odrębne przepisy.<text:s/></text:p>
        </text:list-item>
        <text:list-item>
          <text:p text:style-name="P1038">Przedszkole używa pieczęci urzędowej zgodnie z odrębnymi przepisami.<text:s/></text:p>
        </text:list-item>
      </text:list>
      <text:p text:style-name="P1039"><text:s/></text:p>
      <text:p text:style-name="P1040"><text:span text:style-name="T1041">§ 36</text:span></text:p>
      <text:p text:style-name="P1042"><text:s/></text:p>
      <text:list text:style-name="LFO63" text:continue-numbering="true">
        <text:list-item>
          <text:p text:style-name="P1043">Statut obowiązuje w równym stopniu<text:s/>wszystkich członków społeczności przedszkolnej – dzieci, nauczycieli, rodziców, pracowników obsługi i administracji.<text:s/></text:p>
        </text:list-item>
        <text:list-item>
          <text:p text:style-name="P1044">W sprawach nieuregulowanych niniejszym Statutem mają zastosowanie odpowiednie przepisy Kodeksu Pracy i Kodeksu Cywilnego.<text:s/></text:p>
        </text:list-item>
      </text:list>
      <text:soft-page-break/>
      <text:p text:style-name="P1045"><text:s/></text:p>
      <text:p text:style-name="P1046"><text:span text:style-name="T1047">§ 37</text:span></text:p>
      <text:p text:style-name="P1048"><text:s/></text:p>
      <text:p text:style-name="P1049">1.<text:span text:style-name="T1050"><text:s/></text:span>Dla zapewnienia znajomości statutu przez wszystkich zainteresowanych ustala się udostępnienie statutu przez dyrektora przedszkola poprzez:<text:s/></text:p>
      <text:list text:style-name="LFO64" text:continue-numbering="true">
        <text:list-item>
          <text:p text:style-name="P1051">wywieszenie zarządzenia dyrektora <text:s/>w sprawie ogłoszenia treści statutu;<text:s/></text:p>
        </text:list-item>
        <text:list-item>
          <text:p text:style-name="P1052">zapoznanie z treścią statutu organów<text:s/>kolegialnych przedszkola w trakcie rady pedagogicznej oraz zebrania ogólnego rodziców;<text:s/></text:p>
        </text:list-item>
        <text:list-item>
          <text:p text:style-name="P1053">udostępnienie statutu na żądanie podmiotom przedszkola i organom kontrolującym przez dyrektora przedszkola w placówce.<text:s/></text:p>
        </text:list-item>
      </text:list>
      <text:p text:style-name="P1054"><text:span text:style-name="T1055"><text:s/></text:span></text:p>
      <text:p text:style-name="P1056"><text:span text:style-name="T1057">§ 38</text:span></text:p>
      <text:p text:style-name="P1058"><text:span text:style-name="T1059"><text:s/></text:span></text:p>
      <text:list text:style-name="LFO65" text:continue-numbering="true">
        <text:list-item>
          <text:p text:style-name="P1060">Przedszkole prowadzi gospodarkę finansową według zasad określonych przez podmiot <text:s/>prowadzący.<text:s/></text:p>
        </text:list-item>
      </text:list>
      <text:p text:style-name="P1061">2. Środki finansowe na działalność Przedszkola pochodzą z:</text:p>
      <text:p text:style-name="P1062"><text:span text:style-name="T1063"><text:s text:c="5"/>a)<text:s/></text:span>z wpłat rodziców za godziny <text:s/>dodatkowe za tzw. złotówkę /godziny wykraczające ponad podstawę programową.</text:p>
      <text:p text:style-name="P1064"><text:s text:c="7"/>b) dotacji z budżetu<text:s/>gminy.</text:p>
      <text:p text:style-name="P1065"><text:span text:style-name="T1066"><text:s text:c="7"/>c) środków pozyskiwanych z funduszów unijnych.</text:span><text:s/></text:p>
      <text:p text:style-name="P1067">d) darowizn na rzecz Przedszkola.</text:p>
      <text:p text:style-name="P1068">e) środków przeznaczonych na działalność Przedszkola przez podmiot prowadzący Przedszkole.</text:p>
      <text:list text:style-name="LFO65" text:continue-numbering="true">
        <text:list-item>
          <text:p text:style-name="P1069">Prowadzenie przedszkola nie podlega przepisom o działalności<text:s/>gospodarczej. Stanowi <text:s text:c="2"/>statutową, niegospodarczą działalność Zgromadzenia.<text:s/></text:p>
        </text:list-item>
        <text:list-item>
          <text:p text:style-name="P1070">Prowadzenie przedszkola jest działalnością oświatowo – wychowawczą, prowadzoną <text:s text:c="32"/>na podstawie ustawy o systemie oświaty.<text:s/></text:p>
        </text:list-item>
        <text:list-item>
          <text:p text:style-name="P1071">Przedszkole używa pieczęci<text:s/>w brzmieniu (pieczęć podłużna): <text:s/></text:p>
        </text:list-item>
      </text:list>
      <text:p text:style-name="P1072">Publiczne Przedszkole „Trampolina”<text:s/></text:p>
      <text:p text:style-name="P1073">Henryków 24A <text:s/>98-220 Zduńska Wola</text:p>
      <text:p text:style-name="P1074"><text:span text:style-name="T1075">NIP<text:s/></text:span><text:span text:style-name="T1076">8291750772</text:span></text:p>
      <text:p text:style-name="P1077"><text:span text:style-name="T1078">5. <text:s text:c="7"/>Przedszkole posiada adres internetowy: https://www.trampolinazdunskawola.com</text:span><text:span text:style-name="T1079"><text:s/></text:span></text:p>
      <text:p text:style-name="P1080"><text:span text:style-name="T1081"><text:s/></text:span></text:p>
      <text:p text:style-name="P1082"><text:span text:style-name="T1083">§ 39</text:span></text:p>
      <text:p text:style-name="P1084"><text:s/></text:p>
      <text:p text:style-name="P1085"><text:span text:style-name="T1086">1. Tekst jednolity niniejszego statutu o</text:span><text:span text:style-name="T1087">pracowano na potrzeby utworzenia Niepublicznego Przedszkola „Trampolina” w Henrykowie.</text:span></text:p>
      <text:p text:style-name="P1088">2. Statut wchodzi w życie z dniem <text:s/>01.09.2022 roku.</text:p>
      <text:p text:style-name="P1089"/>
      <text:p text:style-name="P1090"/>
      <text:p text:style-name="P1091"><text:s text:c="94"/>Zatwierdzony przez organ <text:s/>prowadzący</text:p>
      <text:p text:style-name="P1092"/>
      <text:p text:style-name="P1093"><text:s text:c="4"/>Zgromadzenia Zakonnego Male Dzieło Boskiej Opatrzności „Orioniści” Prowincja Polska</text:p>
      <text:p text:style-name="P1094"/>
      <text:p text:style-name="P1095">DATA 19-09-2021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1.418in">
        <style:tab-stops/>
      </style:paragraph-properties>
      <style:text-properties style:font-name-asian="Calibri" style:font-name-complex="Calibri" fo:font-weight="bold" style:font-weight-asian="bold" fo:color="#000000" fo:font-size="28pt" style:font-size-asian="28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.0104in" fo:margin-left="0.0069in" fo:margin-right="0.0458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agłówek4" style:display-name="Nagłówek 4" style:family="paragraph" style:next-style-name="Normalny" style:default-outline-level="4">
      <style:paragraph-properties fo:keep-with-next="always" fo:keep-together="always" fo:text-align="justify" fo:margin-bottom="0.0118in" fo:margin-left="0.2569in" fo:margin-right="0.0444in" fo:text-indent="-0.0069in">
        <style:tab-stops/>
      </style:paragraph-properties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305in" fo:line-height="110%" fo:margin-left="0.25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28pt" style:font-size-asian="2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8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0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3" text:style-name="WW_CharLFO5LVL3" style:num-format="i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</text:list-level-style-number>
      <text:list-level-style-number text:level="4" text:style-name="WW_CharLFO5LVL4" style:num-format="1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</text:list-level-style-number>
      <text:list-level-style-number text:level="6" text:style-name="WW_CharLFO5LVL6" style:num-format="i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</text:list-level-style-number>
      <text:list-level-style-number text:level="7" text:style-name="WW_CharLFO5LVL7" style:num-format="1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</text:list-level-style-number>
      <text:list-level-style-number text:level="9" text:style-name="WW_CharLFO5LVL9" style:num-format="i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7LVL3" style:num-format="i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7LVL4" style:num-format="1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7LVL6" style:num-format="i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7LVL7" style:num-format="1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7LVL9" style:num-format="i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0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10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0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0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0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number>
      <text:list-level-style-number text:level="3" text:style-name="WW_CharLFO11LVL3" style:num-format="i">
        <style:list-level-properties text:space-before="0.6076in" text:min-label-width="0in" text:list-level-position-and-space-mode="label-alignment">
          <style:list-level-label-alignment text:label-followed-by="listtab" fo:margin-left="0.6076in" fo:text-indent="0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6" text:style-name="WW_CharLFO11LVL6" style:num-format="i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7" text:style-name="WW_CharLFO11LVL7" style:num-format="1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9" text:style-name="WW_CharLFO11LVL9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12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12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12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12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12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start-value="18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</text:list-level-style-number>
      <text:list-level-style-number text:level="2" text:style-name="WW_CharLFO14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4LVL3" style:num-format="i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4" text:style-name="WW_CharLFO14LVL4" style:num-format="1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6" text:style-name="WW_CharLFO14LVL6" style:num-format="i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7" text:style-name="WW_CharLFO14LVL7" style:num-format="1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9" text:style-name="WW_CharLFO14LVL9" style:num-format="i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6215in" text:min-label-width="0in" text:list-level-position-and-space-mode="label-alignment">
          <style:list-level-label-alignment text:label-followed-by="listtab" fo:margin-left="1.6215in" fo:text-indent="0in"/>
        </style:list-level-properties>
      </text:list-level-style-number>
      <text:list-level-style-number text:level="3" text:style-name="WW_CharLFO15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5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5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5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5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)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18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8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8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8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8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3" text:style-name="WW_CharLFO19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9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9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9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9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2LVL2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4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24LVL3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25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25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25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25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26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6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26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26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26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7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27LVL3" style:num-format="i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4" text:style-name="WW_CharLFO27LVL4" style:num-format="1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6" text:style-name="WW_CharLFO27LVL6" style:num-format="i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7" text:style-name="WW_CharLFO27LVL7" style:num-format="1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9" text:style-name="WW_CharLFO27LVL9" style:num-format="i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8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8LVL4" style:num-format="1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6" text:style-name="WW_CharLFO28LVL6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7" text:style-name="WW_CharLFO28LVL7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9" text:style-name="WW_CharLFO28LVL9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7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0LVL2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3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3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4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4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4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4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4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4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text:style-name="WW_CharLFO35LVL2" style:num-suffix="." style:num-format="1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3" text:style-name="WW_CharLFO35LVL3" style:num-format="i">
        <style:list-level-properties text:space-before="0.4354in" text:min-label-width="0in" text:list-level-position-and-space-mode="label-alignment">
          <style:list-level-label-alignment text:label-followed-by="listtab" fo:margin-left="0.4354in" fo:text-indent="0in"/>
        </style:list-level-properties>
      </text:list-level-style-number>
      <text:list-level-style-number text:level="4" text:style-name="WW_CharLFO35LVL4" style:num-format="1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4354in" text:min-label-width="0in" text:list-level-position-and-space-mode="label-alignment">
          <style:list-level-label-alignment text:label-followed-by="listtab" fo:margin-left="1.4354in" fo:text-indent="0in"/>
        </style:list-level-properties>
      </text:list-level-style-number>
      <text:list-level-style-number text:level="6" text:style-name="WW_CharLFO35LVL6" style:num-format="i">
        <style:list-level-properties text:space-before="1.9354in" text:min-label-width="0in" text:list-level-position-and-space-mode="label-alignment">
          <style:list-level-label-alignment text:label-followed-by="listtab" fo:margin-left="1.9354in" fo:text-indent="0in"/>
        </style:list-level-properties>
      </text:list-level-style-number>
      <text:list-level-style-number text:level="7" text:style-name="WW_CharLFO35LVL7" style:num-format="1">
        <style:list-level-properties text:space-before="2.4354in" text:min-label-width="0in" text:list-level-position-and-space-mode="label-alignment">
          <style:list-level-label-alignment text:label-followed-by="listtab" fo:margin-left="2.4354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9354in" text:min-label-width="0in" text:list-level-position-and-space-mode="label-alignment">
          <style:list-level-label-alignment text:label-followed-by="listtab" fo:margin-left="2.9354in" fo:text-indent="0in"/>
        </style:list-level-properties>
      </text:list-level-style-number>
      <text:list-level-style-number text:level="9" text:style-name="WW_CharLFO35LVL9" style:num-format="i">
        <style:list-level-properties text:space-before="3.4354in" text:min-label-width="0in" text:list-level-position-and-space-mode="label-alignment">
          <style:list-level-label-alignment text:label-followed-by="listtab" fo:margin-left="3.4354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6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36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36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36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36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8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8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8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8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8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9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9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9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9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9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40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0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40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40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40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40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1LVL2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3" text:style-name="WW_CharLFO41LVL3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41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41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41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41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42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42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42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42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</text:list-level-style-number>
      <text:list-level-style-number text:level="3" text:style-name="WW_CharLFO43LVL3" style:num-format="i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4" text:style-name="WW_CharLFO43LVL4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43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43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43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4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4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4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4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4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  <style:text-properties style:font-name="Segoe UI Symbol"/>
      </text:list-level-style-bullet>
      <text:list-level-style-bullet text:level="2" text:style-name="WW_CharLFO45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45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45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)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bullet text:level="2" text:style-name="WW_CharLFO46LVL2" text:bullet-char="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Segoe UI Symbol"/>
      </text:list-level-style-bullet>
      <text:list-level-style-bullet text:level="3" text:style-name="WW_CharLFO46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46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46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46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46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46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46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7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7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7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7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7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48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48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48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48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48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Segoe UI Symbol"/>
      </text:list-level-style-bullet>
      <text:list-level-style-bullet text:level="2" text:style-name="WW_CharLFO49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49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49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49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49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49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49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49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1.0215in" text:min-label-width="0in" text:list-level-position-and-space-mode="label-alignment">
          <style:list-level-label-alignment text:label-followed-by="listtab" fo:margin-left="1.021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50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50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50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50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50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Segoe UI Symbol"/>
      </text:list-level-style-bullet>
      <text:list-level-style-bullet text:level="2" text:style-name="WW_CharLFO51LVL2" text:bullet-char="o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3" text:style-name="WW_CharLFO51LVL3" text:bullet-char="▪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Segoe UI Symbol"/>
      </text:list-level-style-bullet>
      <text:list-level-style-bullet text:level="4" text:style-name="WW_CharLFO51LVL4" text:bullet-char="•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Arial"/>
      </text:list-level-style-bullet>
      <text:list-level-style-bullet text:level="5" text:style-name="WW_CharLFO51LVL5" text:bullet-char="o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6" text:style-name="WW_CharLFO51LVL6" text:bullet-char="▪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Segoe UI Symbol"/>
      </text:list-level-style-bullet>
      <text:list-level-style-bullet text:level="7" text:style-name="WW_CharLFO51LVL7" text:bullet-char="•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Arial"/>
      </text:list-level-style-bullet>
      <text:list-level-style-bullet text:level="8" text:style-name="WW_CharLFO51LVL8" text:bullet-char="o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  <text:list-level-style-bullet text:level="9" text:style-name="WW_CharLFO51LVL9" text:bullet-char="▪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  <style:text-properties style:font-name="Segoe UI Symbol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52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52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52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52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52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9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4638in" text:min-label-width="0in" text:list-level-position-and-space-mode="label-alignment">
          <style:list-level-label-alignment text:label-followed-by="listtab" fo:margin-left="0.4638in" fo:text-indent="0in"/>
        </style:list-level-properties>
      </text:list-level-style-number>
      <text:list-level-style-number text:level="2" text:style-name="WW_CharLFO55LVL2" style:num-suffix=")" style:num-format="1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55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55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55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55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55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6">
      <text:list-level-style-number text:level="1" text:style-name="WW_CharLFO5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suffix=")" style:num-format="1" text:start-value="6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56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56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56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56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56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7LVL2" style:num-suffix=")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7LVL3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57LVL4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57LVL6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57LVL7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57LVL9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4" text:style-name="WW_CharLFO58LVL4" style:num-format="1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6" text:style-name="WW_CharLFO58LVL6" style:num-format="i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7" text:style-name="WW_CharLFO58LVL7" style:num-format="1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9" text:style-name="WW_CharLFO58LVL9" style:num-format="i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0">
      <text:list-level-style-number text:level="1" text:style-name="WW_CharLFO6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1LVL2" style:num-suffix=")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6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6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6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6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6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5LVL2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6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0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625in"/>
      </style:footer-style>
    </style:page-layout>
    <style:style style:name="P2" style:parent-style-name="Normalny" style:family="paragraph">
      <style:paragraph-properties fo:text-align="end" fo:margin-bottom="0in" fo:line-height="100%" fo:margin-left="0in" fo:margin-right="0.0666in" fo:text-indent="0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P5" style:parent-style-name="Normalny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Anna Zieleśkiewicz</dc:creator>
    <meta:creation-date>2022-11-15T13:52:00Z</meta:creation-date>
    <dc:date>2022-11-15T13:52:00Z</dc:date>
    <meta:print-date>2021-10-04T13:15:00Z</meta:print-date>
    <meta:template xlink:href="Normal" xlink:type="simple"/>
    <meta:editing-cycles>2</meta:editing-cycles>
    <meta:editing-duration>PT60S</meta:editing-duration>
    <meta:document-statistic meta:page-count="28" meta:paragraph-count="149" meta:word-count="10690" meta:character-count="74682" meta:row-count="534" meta:non-whitespace-character-count="64141"/>
  </office:meta>
</office:document-meta>
</file>